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solid" svg:stroke-color="#3465a4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6 Players" table:style-name="ta1">
        <table:shapes>
          <draw:frame draw:z-index="0" draw:style-name="gr1" draw:text-style-name="P1" svg:width="421.77pt" svg:height="241.97pt" svg:x="287.49pt" svg:y="15.25pt">
            <loext:p draw:notify-on-update-of-ranges="'6 Players'.A3:'6 Players'.A15 '6 Players'.A3:'6 Players'.A15 '6 Players'.B2:'6 Players'.B2 '6 Players'.B3:'6 Players'.B15 '6 Players'.A3:'6 Players'.A15 '6 Players'.C2:'6 Players'.C2 '6 Players'.C3:'6 Players'.C15 '6 Players'.A3:'6 Players'.A15 '6 Players'.D2:'6 Players'.D2 '6 Players'.D3:'6 Players'.D15 '6 Players'.A3:'6 Players'.A15 '6 Players'.E2:'6 Players'.E2 '6 Players'.E3:'6 Players'.E15 '6 Players'.A3:'6 Players'.A15 '6 Players'.F2:'6 Players'.F2 '6 Players'.F3:'6 Players'.F15 '6 Players'.A3:'6 Players'.A15 '6 Players'.G2:'6 Players'.G2 '6 Players'.G3:'6 Players'.G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6" table:default-cell-style-name="ce5"/>
        <table:table-column table:style-name="co2" table:number-columns-repeated="11" table:default-cell-style-name="Default"/>
        <table:table-row table:style-name="ro1">
          <table:table-cell table:style-name="Default"/>
          <table:table-cell table:style-name="ce8" office:value-type="string" calcext:value-type="string" table:number-columns-spanned="6" table:number-rows-spanned="1">
            <text:p>Players</text:p>
          </table:table-cell>
          <table:covered-table-cell table:number-columns-repeated="5" table:style-name="Default"/>
          <table:table-cell table:number-columns-repeated="11"/>
        </table:table-row>
        <table:table-row table:style-name="ro1">
          <table:table-cell table:style-name="ce1" office:value-type="string" calcext:value-type="string">
            <text:p>Turn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5"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 [.B3] - IF([.B3] &gt;= 2; 2; 0) + IF([.G3] &gt;= 2; 1; 0) + IF([.C3] &gt;= 2; 1; 0)" office:value-type="float" office:value="3" calcext:value-type="float">
            <text:p>3</text:p>
          </table:table-cell>
          <table:table-cell table:formula="of:= [.C3] - IF([.C3] &gt;= 2; 2; 0) + IF([.B3] &gt;= 2; 1; 0) + IF([.D3] &gt;= 2; 1; 0)" office:value-type="float" office:value="2" calcext:value-type="float">
            <text:p>2</text:p>
          </table:table-cell>
          <table:table-cell table:formula="of:= [.D3] - IF([.D3] &gt;= 2; 2; 0) + IF([.C3] &gt;= 2; 1; 0) + IF([.E3] &gt;= 2; 1; 0)" office:value-type="float" office:value="1" calcext:value-type="float">
            <text:p>1</text:p>
          </table:table-cell>
          <table:table-cell table:formula="of:= [.E3] - IF([.E3] &gt;= 2; 2; 0) + IF([.D3] &gt;= 2; 1; 0) + IF([.F3] &gt;= 2; 1; 0)" office:value-type="float" office:value="1" calcext:value-type="float">
            <text:p>1</text:p>
          </table:table-cell>
          <table:table-cell table:formula="of:= [.F3] - IF([.F3] &gt;= 2; 2; 0) + IF([.E3] &gt;= 2; 1; 0) + IF([.G3] &gt;= 2; 1; 0)" office:value-type="float" office:value="2" calcext:value-type="float">
            <text:p>2</text:p>
          </table:table-cell>
          <table:table-cell table:formula="of:= [.G3] - IF([.G3] &gt;= 2; 2; 0) + IF([.F3] &gt;= 2; 1; 0) + IF([.B3] &gt;= 2; 1; 0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 [.B4] - IF([.B4] &gt;= 2; 2; 0) + IF([.G4] &gt;= 2; 1; 0) + IF([.C4] &gt;= 2; 1; 0)" office:value-type="float" office:value="2" calcext:value-type="float">
            <text:p>2</text:p>
          </table:table-cell>
          <table:table-cell table:formula="of:= [.C4] - IF([.C4] &gt;= 2; 2; 0) + IF([.B4] &gt;= 2; 1; 0) + IF([.D4] &gt;= 2; 1; 0)" office:value-type="float" office:value="1" calcext:value-type="float">
            <text:p>1</text:p>
          </table:table-cell>
          <table:table-cell table:formula="of:= [.D4] - IF([.D4] &gt;= 2; 2; 0) + IF([.C4] &gt;= 2; 1; 0) + IF([.E4] &gt;= 2; 1; 0)" office:value-type="float" office:value="2" calcext:value-type="float">
            <text:p>2</text:p>
          </table:table-cell>
          <table:table-cell table:formula="of:= [.E4] - IF([.E4] &gt;= 2; 2; 0) + IF([.D4] &gt;= 2; 1; 0) + IF([.F4] &gt;= 2; 1; 0)" office:value-type="float" office:value="2" calcext:value-type="float">
            <text:p>2</text:p>
          </table:table-cell>
          <table:table-cell table:formula="of:= [.F4] - IF([.F4] &gt;= 2; 2; 0) + IF([.E4] &gt;= 2; 1; 0) + IF([.G4] &gt;= 2; 1; 0)" office:value-type="float" office:value="0" calcext:value-type="float">
            <text:p>0</text:p>
          </table:table-cell>
          <table:table-cell table:formula="of:= [.G4] - IF([.G4] &gt;= 2; 2; 0) + IF([.F4] &gt;= 2; 1; 0) + IF([.B4] &gt;= 2; 1; 0)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 [.B5] - IF([.B5] &gt;= 2; 2; 0) + IF([.G5] &gt;= 2; 1; 0) + IF([.C5] &gt;= 2; 1; 0)" office:value-type="float" office:value="1" calcext:value-type="float">
            <text:p>1</text:p>
          </table:table-cell>
          <table:table-cell table:formula="of:= [.C5] - IF([.C5] &gt;= 2; 2; 0) + IF([.B5] &gt;= 2; 1; 0) + IF([.D5] &gt;= 2; 1; 0)" office:value-type="float" office:value="3" calcext:value-type="float">
            <text:p>3</text:p>
          </table:table-cell>
          <table:table-cell table:formula="of:= [.D5] - IF([.D5] &gt;= 2; 2; 0) + IF([.C5] &gt;= 2; 1; 0) + IF([.E5] &gt;= 2; 1; 0)" office:value-type="float" office:value="1" calcext:value-type="float">
            <text:p>1</text:p>
          </table:table-cell>
          <table:table-cell table:formula="of:= [.E5] - IF([.E5] &gt;= 2; 2; 0) + IF([.D5] &gt;= 2; 1; 0) + IF([.F5] &gt;= 2; 1; 0)" office:value-type="float" office:value="1" calcext:value-type="float">
            <text:p>1</text:p>
          </table:table-cell>
          <table:table-cell table:formula="of:= [.F5] - IF([.F5] &gt;= 2; 2; 0) + IF([.E5] &gt;= 2; 1; 0) + IF([.G5] &gt;= 2; 1; 0)" office:value-type="float" office:value="2" calcext:value-type="float">
            <text:p>2</text:p>
          </table:table-cell>
          <table:table-cell table:formula="of:= [.G5] - IF([.G5] &gt;= 2; 2; 0) + IF([.F5] &gt;= 2; 1; 0) + IF([.B5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 [.B6] - IF([.B6] &gt;= 2; 2; 0) + IF([.G6] &gt;= 2; 1; 0) + IF([.C6] &gt;= 2; 1; 0)" office:value-type="float" office:value="3" calcext:value-type="float">
            <text:p>3</text:p>
          </table:table-cell>
          <table:table-cell table:formula="of:= [.C6] - IF([.C6] &gt;= 2; 2; 0) + IF([.B6] &gt;= 2; 1; 0) + IF([.D6] &gt;= 2; 1; 0)" office:value-type="float" office:value="1" calcext:value-type="float">
            <text:p>1</text:p>
          </table:table-cell>
          <table:table-cell table:formula="of:= [.D6] - IF([.D6] &gt;= 2; 2; 0) + IF([.C6] &gt;= 2; 1; 0) + IF([.E6] &gt;= 2; 1; 0)" office:value-type="float" office:value="2" calcext:value-type="float">
            <text:p>2</text:p>
          </table:table-cell>
          <table:table-cell table:formula="of:= [.E6] - IF([.E6] &gt;= 2; 2; 0) + IF([.D6] &gt;= 2; 1; 0) + IF([.F6] &gt;= 2; 1; 0)" office:value-type="float" office:value="2" calcext:value-type="float">
            <text:p>2</text:p>
          </table:table-cell>
          <table:table-cell table:formula="of:= [.F6] - IF([.F6] &gt;= 2; 2; 0) + IF([.E6] &gt;= 2; 1; 0) + IF([.G6] &gt;= 2; 1; 0)" office:value-type="float" office:value="1" calcext:value-type="float">
            <text:p>1</text:p>
          </table:table-cell>
          <table:table-cell table:formula="of:= [.G6] - IF([.G6] &gt;= 2; 2; 0) + IF([.F6] &gt;= 2; 1; 0) + IF([.B6] &gt;= 2; 1; 0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 [.B7] - IF([.B7] &gt;= 2; 2; 0) + IF([.G7] &gt;= 2; 1; 0) + IF([.C7] &gt;= 2; 1; 0)" office:value-type="float" office:value="1" calcext:value-type="float">
            <text:p>1</text:p>
          </table:table-cell>
          <table:table-cell table:formula="of:= [.C7] - IF([.C7] &gt;= 2; 2; 0) + IF([.B7] &gt;= 2; 1; 0) + IF([.D7] &gt;= 2; 1; 0)" office:value-type="float" office:value="3" calcext:value-type="float">
            <text:p>3</text:p>
          </table:table-cell>
          <table:table-cell table:formula="of:= [.D7] - IF([.D7] &gt;= 2; 2; 0) + IF([.C7] &gt;= 2; 1; 0) + IF([.E7] &gt;= 2; 1; 0)" office:value-type="float" office:value="1" calcext:value-type="float">
            <text:p>1</text:p>
          </table:table-cell>
          <table:table-cell table:formula="of:= [.E7] - IF([.E7] &gt;= 2; 2; 0) + IF([.D7] &gt;= 2; 1; 0) + IF([.F7] &gt;= 2; 1; 0)" office:value-type="float" office:value="1" calcext:value-type="float">
            <text:p>1</text:p>
          </table:table-cell>
          <table:table-cell table:formula="of:= [.F7] - IF([.F7] &gt;= 2; 2; 0) + IF([.E7] &gt;= 2; 1; 0) + IF([.G7] &gt;= 2; 1; 0)" office:value-type="float" office:value="2" calcext:value-type="float">
            <text:p>2</text:p>
          </table:table-cell>
          <table:table-cell table:formula="of:= [.G7] - IF([.G7] &gt;= 2; 2; 0) + IF([.F7] &gt;= 2; 1; 0) + IF([.B7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 [.B8] - IF([.B8] &gt;= 2; 2; 0) + IF([.G8] &gt;= 2; 1; 0) + IF([.C8] &gt;= 2; 1; 0)" office:value-type="float" office:value="3" calcext:value-type="float">
            <text:p>3</text:p>
          </table:table-cell>
          <table:table-cell table:formula="of:= [.C8] - IF([.C8] &gt;= 2; 2; 0) + IF([.B8] &gt;= 2; 1; 0) + IF([.D8] &gt;= 2; 1; 0)" office:value-type="float" office:value="1" calcext:value-type="float">
            <text:p>1</text:p>
          </table:table-cell>
          <table:table-cell table:formula="of:= [.D8] - IF([.D8] &gt;= 2; 2; 0) + IF([.C8] &gt;= 2; 1; 0) + IF([.E8] &gt;= 2; 1; 0)" office:value-type="float" office:value="2" calcext:value-type="float">
            <text:p>2</text:p>
          </table:table-cell>
          <table:table-cell table:formula="of:= [.E8] - IF([.E8] &gt;= 2; 2; 0) + IF([.D8] &gt;= 2; 1; 0) + IF([.F8] &gt;= 2; 1; 0)" office:value-type="float" office:value="2" calcext:value-type="float">
            <text:p>2</text:p>
          </table:table-cell>
          <table:table-cell table:formula="of:= [.F8] - IF([.F8] &gt;= 2; 2; 0) + IF([.E8] &gt;= 2; 1; 0) + IF([.G8] &gt;= 2; 1; 0)" office:value-type="float" office:value="1" calcext:value-type="float">
            <text:p>1</text:p>
          </table:table-cell>
          <table:table-cell table:formula="of:= [.G8] - IF([.G8] &gt;= 2; 2; 0) + IF([.F8] &gt;= 2; 1; 0) + IF([.B8] &gt;= 2; 1; 0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 [.B9] - IF([.B9] &gt;= 2; 2; 0) + IF([.G9] &gt;= 2; 1; 0) + IF([.C9] &gt;= 2; 1; 0)" office:value-type="float" office:value="1" calcext:value-type="float">
            <text:p>1</text:p>
          </table:table-cell>
          <table:table-cell table:formula="of:= [.C9] - IF([.C9] &gt;= 2; 2; 0) + IF([.B9] &gt;= 2; 1; 0) + IF([.D9] &gt;= 2; 1; 0)" office:value-type="float" office:value="3" calcext:value-type="float">
            <text:p>3</text:p>
          </table:table-cell>
          <table:table-cell table:formula="of:= [.D9] - IF([.D9] &gt;= 2; 2; 0) + IF([.C9] &gt;= 2; 1; 0) + IF([.E9] &gt;= 2; 1; 0)" office:value-type="float" office:value="1" calcext:value-type="float">
            <text:p>1</text:p>
          </table:table-cell>
          <table:table-cell table:formula="of:= [.E9] - IF([.E9] &gt;= 2; 2; 0) + IF([.D9] &gt;= 2; 1; 0) + IF([.F9] &gt;= 2; 1; 0)" office:value-type="float" office:value="1" calcext:value-type="float">
            <text:p>1</text:p>
          </table:table-cell>
          <table:table-cell table:formula="of:= [.F9] - IF([.F9] &gt;= 2; 2; 0) + IF([.E9] &gt;= 2; 1; 0) + IF([.G9] &gt;= 2; 1; 0)" office:value-type="float" office:value="2" calcext:value-type="float">
            <text:p>2</text:p>
          </table:table-cell>
          <table:table-cell table:formula="of:= [.G9] - IF([.G9] &gt;= 2; 2; 0) + IF([.F9] &gt;= 2; 1; 0) + IF([.B9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 [.B10] - IF([.B10] &gt;= 2; 2; 0) + IF([.G10] &gt;= 2; 1; 0) + IF([.C10] &gt;= 2; 1; 0)" office:value-type="float" office:value="3" calcext:value-type="float">
            <text:p>3</text:p>
          </table:table-cell>
          <table:table-cell table:formula="of:= [.C10] - IF([.C10] &gt;= 2; 2; 0) + IF([.B10] &gt;= 2; 1; 0) + IF([.D10] &gt;= 2; 1; 0)" office:value-type="float" office:value="1" calcext:value-type="float">
            <text:p>1</text:p>
          </table:table-cell>
          <table:table-cell table:formula="of:= [.D10] - IF([.D10] &gt;= 2; 2; 0) + IF([.C10] &gt;= 2; 1; 0) + IF([.E10] &gt;= 2; 1; 0)" office:value-type="float" office:value="2" calcext:value-type="float">
            <text:p>2</text:p>
          </table:table-cell>
          <table:table-cell table:formula="of:= [.E10] - IF([.E10] &gt;= 2; 2; 0) + IF([.D10] &gt;= 2; 1; 0) + IF([.F10] &gt;= 2; 1; 0)" office:value-type="float" office:value="2" calcext:value-type="float">
            <text:p>2</text:p>
          </table:table-cell>
          <table:table-cell table:formula="of:= [.F10] - IF([.F10] &gt;= 2; 2; 0) + IF([.E10] &gt;= 2; 1; 0) + IF([.G10] &gt;= 2; 1; 0)" office:value-type="float" office:value="1" calcext:value-type="float">
            <text:p>1</text:p>
          </table:table-cell>
          <table:table-cell table:formula="of:= [.G10] - IF([.G10] &gt;= 2; 2; 0) + IF([.F10] &gt;= 2; 1; 0) + IF([.B10] &gt;= 2; 1; 0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 [.B11] - IF([.B11] &gt;= 2; 2; 0) + IF([.G11] &gt;= 2; 1; 0) + IF([.C11] &gt;= 2; 1; 0)" office:value-type="float" office:value="1" calcext:value-type="float">
            <text:p>1</text:p>
          </table:table-cell>
          <table:table-cell table:formula="of:= [.C11] - IF([.C11] &gt;= 2; 2; 0) + IF([.B11] &gt;= 2; 1; 0) + IF([.D11] &gt;= 2; 1; 0)" office:value-type="float" office:value="3" calcext:value-type="float">
            <text:p>3</text:p>
          </table:table-cell>
          <table:table-cell table:formula="of:= [.D11] - IF([.D11] &gt;= 2; 2; 0) + IF([.C11] &gt;= 2; 1; 0) + IF([.E11] &gt;= 2; 1; 0)" office:value-type="float" office:value="1" calcext:value-type="float">
            <text:p>1</text:p>
          </table:table-cell>
          <table:table-cell table:formula="of:= [.E11] - IF([.E11] &gt;= 2; 2; 0) + IF([.D11] &gt;= 2; 1; 0) + IF([.F11] &gt;= 2; 1; 0)" office:value-type="float" office:value="1" calcext:value-type="float">
            <text:p>1</text:p>
          </table:table-cell>
          <table:table-cell table:formula="of:= [.F11] - IF([.F11] &gt;= 2; 2; 0) + IF([.E11] &gt;= 2; 1; 0) + IF([.G11] &gt;= 2; 1; 0)" office:value-type="float" office:value="2" calcext:value-type="float">
            <text:p>2</text:p>
          </table:table-cell>
          <table:table-cell table:formula="of:= [.G11] - IF([.G11] &gt;= 2; 2; 0) + IF([.F11] &gt;= 2; 1; 0) + IF([.B11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 [.B12] - IF([.B12] &gt;= 2; 2; 0) + IF([.G12] &gt;= 2; 1; 0) + IF([.C12] &gt;= 2; 1; 0)" office:value-type="float" office:value="3" calcext:value-type="float">
            <text:p>3</text:p>
          </table:table-cell>
          <table:table-cell table:formula="of:= [.C12] - IF([.C12] &gt;= 2; 2; 0) + IF([.B12] &gt;= 2; 1; 0) + IF([.D12] &gt;= 2; 1; 0)" office:value-type="float" office:value="1" calcext:value-type="float">
            <text:p>1</text:p>
          </table:table-cell>
          <table:table-cell table:formula="of:= [.D12] - IF([.D12] &gt;= 2; 2; 0) + IF([.C12] &gt;= 2; 1; 0) + IF([.E12] &gt;= 2; 1; 0)" office:value-type="float" office:value="2" calcext:value-type="float">
            <text:p>2</text:p>
          </table:table-cell>
          <table:table-cell table:formula="of:= [.E12] - IF([.E12] &gt;= 2; 2; 0) + IF([.D12] &gt;= 2; 1; 0) + IF([.F12] &gt;= 2; 1; 0)" office:value-type="float" office:value="2" calcext:value-type="float">
            <text:p>2</text:p>
          </table:table-cell>
          <table:table-cell table:formula="of:= [.F12] - IF([.F12] &gt;= 2; 2; 0) + IF([.E12] &gt;= 2; 1; 0) + IF([.G12] &gt;= 2; 1; 0)" office:value-type="float" office:value="1" calcext:value-type="float">
            <text:p>1</text:p>
          </table:table-cell>
          <table:table-cell table:formula="of:= [.G12] - IF([.G12] &gt;= 2; 2; 0) + IF([.F12] &gt;= 2; 1; 0) + IF([.B12] &gt;= 2; 1; 0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 [.B13] - IF([.B13] &gt;= 2; 2; 0) + IF([.G13] &gt;= 2; 1; 0) + IF([.C13] &gt;= 2; 1; 0)" office:value-type="float" office:value="1" calcext:value-type="float">
            <text:p>1</text:p>
          </table:table-cell>
          <table:table-cell table:formula="of:= [.C13] - IF([.C13] &gt;= 2; 2; 0) + IF([.B13] &gt;= 2; 1; 0) + IF([.D13] &gt;= 2; 1; 0)" office:value-type="float" office:value="3" calcext:value-type="float">
            <text:p>3</text:p>
          </table:table-cell>
          <table:table-cell table:formula="of:= [.D13] - IF([.D13] &gt;= 2; 2; 0) + IF([.C13] &gt;= 2; 1; 0) + IF([.E13] &gt;= 2; 1; 0)" office:value-type="float" office:value="1" calcext:value-type="float">
            <text:p>1</text:p>
          </table:table-cell>
          <table:table-cell table:formula="of:= [.E13] - IF([.E13] &gt;= 2; 2; 0) + IF([.D13] &gt;= 2; 1; 0) + IF([.F13] &gt;= 2; 1; 0)" office:value-type="float" office:value="1" calcext:value-type="float">
            <text:p>1</text:p>
          </table:table-cell>
          <table:table-cell table:formula="of:= [.F13] - IF([.F13] &gt;= 2; 2; 0) + IF([.E13] &gt;= 2; 1; 0) + IF([.G13] &gt;= 2; 1; 0)" office:value-type="float" office:value="2" calcext:value-type="float">
            <text:p>2</text:p>
          </table:table-cell>
          <table:table-cell table:formula="of:= [.G13] - IF([.G13] &gt;= 2; 2; 0) + IF([.F13] &gt;= 2; 1; 0) + IF([.B13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 [.B14] - IF([.B14] &gt;= 2; 2; 0) + IF([.G14] &gt;= 2; 1; 0) + IF([.C14] &gt;= 2; 1; 0)" office:value-type="float" office:value="3" calcext:value-type="float">
            <text:p>3</text:p>
          </table:table-cell>
          <table:table-cell table:formula="of:= [.C14] - IF([.C14] &gt;= 2; 2; 0) + IF([.B14] &gt;= 2; 1; 0) + IF([.D14] &gt;= 2; 1; 0)" office:value-type="float" office:value="1" calcext:value-type="float">
            <text:p>1</text:p>
          </table:table-cell>
          <table:table-cell table:formula="of:= [.D14] - IF([.D14] &gt;= 2; 2; 0) + IF([.C14] &gt;= 2; 1; 0) + IF([.E14] &gt;= 2; 1; 0)" office:value-type="float" office:value="2" calcext:value-type="float">
            <text:p>2</text:p>
          </table:table-cell>
          <table:table-cell table:formula="of:= [.E14] - IF([.E14] &gt;= 2; 2; 0) + IF([.D14] &gt;= 2; 1; 0) + IF([.F14] &gt;= 2; 1; 0)" office:value-type="float" office:value="2" calcext:value-type="float">
            <text:p>2</text:p>
          </table:table-cell>
          <table:table-cell table:formula="of:= [.F14] - IF([.F14] &gt;= 2; 2; 0) + IF([.E14] &gt;= 2; 1; 0) + IF([.G14] &gt;= 2; 1; 0)" office:value-type="float" office:value="1" calcext:value-type="float">
            <text:p>1</text:p>
          </table:table-cell>
          <table:table-cell table:formula="of:= [.G14] - IF([.G14] &gt;= 2; 2; 0) + IF([.F14] &gt;= 2; 1; 0) + IF([.B14] &gt;= 2; 1; 0)" office:value-type="float" office:value="1" calcext:value-type="float">
            <text:p>1</text:p>
          </table:table-cell>
          <table:table-cell table:number-columns-repeated="11"/>
        </table:table-row>
      </table:table>
      <table:table table:name="10 Players" table:style-name="ta1">
        <table:shapes>
          <draw:frame draw:z-index="0" draw:style-name="gr1" draw:text-style-name="P1" svg:width="443.17pt" svg:height="283.38pt" svg:x="428.71pt" svg:y="20.78pt">
            <loext:p draw:notify-on-update-of-ranges="'10 Players'.A3:'10 Players'.A23 '10 Players'.A3:'10 Players'.A23 '10 Players'.B2:'10 Players'.B2 '10 Players'.B3:'10 Players'.B23 '10 Players'.A3:'10 Players'.A23 '10 Players'.C2:'10 Players'.C2 '10 Players'.C3:'10 Players'.C23 '10 Players'.A3:'10 Players'.A23 '10 Players'.D2:'10 Players'.D2 '10 Players'.D3:'10 Players'.D23 '10 Players'.A3:'10 Players'.A23 '10 Players'.E2:'10 Players'.E2 '10 Players'.E3:'10 Players'.E23 '10 Players'.A3:'10 Players'.A23 '10 Players'.F2:'10 Players'.F2 '10 Players'.F3:'10 Players'.F23 '10 Players'.A3:'10 Players'.A23 '10 Players'.G2:'10 Players'.G2 '10 Players'.G3:'10 Players'.G23 '10 Players'.A3:'10 Players'.A23 '10 Players'.H2:'10 Players'.H2 '10 Players'.H3:'10 Players'.H23 '10 Players'.A3:'10 Players'.A23 '10 Players'.I2:'10 Players'.I2 '10 Players'.I3:'10 Players'.I23 '10 Players'.A3:'10 Players'.A23 '10 Players'.J2:'10 Players'.J2 '10 Players'.J3:'10 Players'.J23 '10 Players'.A3:'10 Players'.A23 '10 Players'.K2:'10 Players'.K2 '10 Players'.K3:'10 Players'.K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10" table:default-cell-style-name="ce5"/>
        <table:table-column table:style-name="co2" table:number-columns-repeated="11" table:default-cell-style-name="Default"/>
        <table:table-row table:style-name="ro1">
          <table:table-cell table:style-name="Default"/>
          <table:table-cell table:style-name="ce3" office:value-type="string" calcext:value-type="string" table:number-columns-spanned="10" table:number-rows-spanned="1">
            <text:p>Players</text:p>
          </table:table-cell>
          <table:covered-table-cell table:number-columns-repeated="9" table:style-name="Default"/>
          <table:table-cell table:number-columns-repeated="11"/>
        </table:table-row>
        <table:table-row table:style-name="ro1">
          <table:table-cell table:style-name="ce1" office:value-type="string" calcext:value-type="string">
            <text:p>Turn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 [.B3] - IF([.B3] &gt;= 2; 2; 0) + IF([.K3] &gt;= 2; 1; 0) + IF([.C3] &gt;= 2; 1; 0)" office:value-type="float" office:value="3" calcext:value-type="float">
            <text:p>3</text:p>
          </table:table-cell>
          <table:table-cell table:formula="of:= [.C3] - IF([.C3] &gt;= 2; 2; 0) + IF([.B3] &gt;= 2; 1; 0) + IF([.D3] &gt;= 2; 1; 0)" office:value-type="float" office:value="2" calcext:value-type="float">
            <text:p>2</text:p>
          </table:table-cell>
          <table:table-cell table:formula="of:= [.D3] - IF([.D3] &gt;= 2; 2; 0) + IF([.C3] &gt;= 2; 1; 0) + IF([.E3] &gt;= 2; 1; 0)" office:value-type="float" office:value="2" calcext:value-type="float">
            <text:p>2</text:p>
          </table:table-cell>
          <table:table-cell table:formula="of:= [.E3] - IF([.E3] &gt;= 2; 2; 0) + IF([.D3] &gt;= 2; 1; 0) + IF([.F3] &gt;= 2; 1; 0)" office:value-type="float" office:value="2" calcext:value-type="float">
            <text:p>2</text:p>
          </table:table-cell>
          <table:table-cell table:formula="of:= [.F3] - IF([.F3] &gt;= 2; 2; 0) + IF([.E3] &gt;= 2; 1; 0) + IF([.G3] &gt;= 2; 1; 0)" office:value-type="float" office:value="3" calcext:value-type="float">
            <text:p>3</text:p>
          </table:table-cell>
          <table:table-cell table:formula="of:= [.G3] - IF([.G3] &gt;= 2; 2; 0) + IF([.F3] &gt;= 2; 1; 0) + IF([.H3] &gt;= 2; 1; 0)" office:value-type="float" office:value="1" calcext:value-type="float">
            <text:p>1</text:p>
          </table:table-cell>
          <table:table-cell table:formula="of:= [.H3] - IF([.H3] &gt;= 2; 2; 0) + IF([.G3] &gt;= 2; 1; 0) + IF([.I3] &gt;= 2; 1; 0)" office:value-type="float" office:value="2" calcext:value-type="float">
            <text:p>2</text:p>
          </table:table-cell>
          <table:table-cell table:formula="of:= [.I3] - IF([.I3] &gt;= 2; 2; 0) + IF([.H3] &gt;= 2; 1; 0) + IF([.J3] &gt;= 2; 1; 0)" office:value-type="float" office:value="1" calcext:value-type="float">
            <text:p>1</text:p>
          </table:table-cell>
          <table:table-cell table:formula="of:= [.J3] - IF([.J3] &gt;= 2; 2; 0) + IF([.I3] &gt;= 2; 1; 0) + IF([.K3] &gt;= 2; 1; 0)" office:value-type="float" office:value="3" calcext:value-type="float">
            <text:p>3</text:p>
          </table:table-cell>
          <table:table-cell table:formula="of:= [.K3] - IF([.K3] &gt;= 2; 2; 0) + IF([.J3] &gt;= 2; 1; 0) + IF([.B3] &gt;= 2; 1; 0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 [.B4] - IF([.B4] &gt;= 2; 2; 0) + IF([.K4] &gt;= 2; 1; 0) + IF([.C4] &gt;= 2; 1; 0)" office:value-type="float" office:value="2" calcext:value-type="float">
            <text:p>2</text:p>
          </table:table-cell>
          <table:table-cell table:formula="of:= [.C4] - IF([.C4] &gt;= 2; 2; 0) + IF([.B4] &gt;= 2; 1; 0) + IF([.D4] &gt;= 2; 1; 0)" office:value-type="float" office:value="2" calcext:value-type="float">
            <text:p>2</text:p>
          </table:table-cell>
          <table:table-cell table:formula="of:= [.D4] - IF([.D4] &gt;= 2; 2; 0) + IF([.C4] &gt;= 2; 1; 0) + IF([.E4] &gt;= 2; 1; 0)" office:value-type="float" office:value="2" calcext:value-type="float">
            <text:p>2</text:p>
          </table:table-cell>
          <table:table-cell table:formula="of:= [.E4] - IF([.E4] &gt;= 2; 2; 0) + IF([.D4] &gt;= 2; 1; 0) + IF([.F4] &gt;= 2; 1; 0)" office:value-type="float" office:value="2" calcext:value-type="float">
            <text:p>2</text:p>
          </table:table-cell>
          <table:table-cell table:formula="of:= [.F4] - IF([.F4] &gt;= 2; 2; 0) + IF([.E4] &gt;= 2; 1; 0) + IF([.G4] &gt;= 2; 1; 0)" office:value-type="float" office:value="2" calcext:value-type="float">
            <text:p>2</text:p>
          </table:table-cell>
          <table:table-cell table:formula="of:= [.G4] - IF([.G4] &gt;= 2; 2; 0) + IF([.F4] &gt;= 2; 1; 0) + IF([.H4] &gt;= 2; 1; 0)" office:value-type="float" office:value="3" calcext:value-type="float">
            <text:p>3</text:p>
          </table:table-cell>
          <table:table-cell table:formula="of:= [.H4] - IF([.H4] &gt;= 2; 2; 0) + IF([.G4] &gt;= 2; 1; 0) + IF([.I4] &gt;= 2; 1; 0)" office:value-type="float" office:value="0" calcext:value-type="float">
            <text:p>0</text:p>
          </table:table-cell>
          <table:table-cell table:formula="of:= [.I4] - IF([.I4] &gt;= 2; 2; 0) + IF([.H4] &gt;= 2; 1; 0) + IF([.J4] &gt;= 2; 1; 0)" office:value-type="float" office:value="3" calcext:value-type="float">
            <text:p>3</text:p>
          </table:table-cell>
          <table:table-cell table:formula="of:= [.J4] - IF([.J4] &gt;= 2; 2; 0) + IF([.I4] &gt;= 2; 1; 0) + IF([.K4] &gt;= 2; 1; 0)" office:value-type="float" office:value="1" calcext:value-type="float">
            <text:p>1</text:p>
          </table:table-cell>
          <table:table-cell table:formula="of:= [.K4] - IF([.K4] &gt;= 2; 2; 0) + IF([.J4] &gt;= 2; 1; 0) + IF([.B4] &gt;= 2; 1; 0)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 [.B5] - IF([.B5] &gt;= 2; 2; 0) + IF([.K5] &gt;= 2; 1; 0) + IF([.C5] &gt;= 2; 1; 0)" office:value-type="float" office:value="2" calcext:value-type="float">
            <text:p>2</text:p>
          </table:table-cell>
          <table:table-cell table:formula="of:= [.C5] - IF([.C5] &gt;= 2; 2; 0) + IF([.B5] &gt;= 2; 1; 0) + IF([.D5] &gt;= 2; 1; 0)" office:value-type="float" office:value="2" calcext:value-type="float">
            <text:p>2</text:p>
          </table:table-cell>
          <table:table-cell table:formula="of:= [.D5] - IF([.D5] &gt;= 2; 2; 0) + IF([.C5] &gt;= 2; 1; 0) + IF([.E5] &gt;= 2; 1; 0)" office:value-type="float" office:value="2" calcext:value-type="float">
            <text:p>2</text:p>
          </table:table-cell>
          <table:table-cell table:formula="of:= [.E5] - IF([.E5] &gt;= 2; 2; 0) + IF([.D5] &gt;= 2; 1; 0) + IF([.F5] &gt;= 2; 1; 0)" office:value-type="float" office:value="2" calcext:value-type="float">
            <text:p>2</text:p>
          </table:table-cell>
          <table:table-cell table:formula="of:= [.F5] - IF([.F5] &gt;= 2; 2; 0) + IF([.E5] &gt;= 2; 1; 0) + IF([.G5] &gt;= 2; 1; 0)" office:value-type="float" office:value="2" calcext:value-type="float">
            <text:p>2</text:p>
          </table:table-cell>
          <table:table-cell table:formula="of:= [.G5] - IF([.G5] &gt;= 2; 2; 0) + IF([.F5] &gt;= 2; 1; 0) + IF([.H5] &gt;= 2; 1; 0)" office:value-type="float" office:value="2" calcext:value-type="float">
            <text:p>2</text:p>
          </table:table-cell>
          <table:table-cell table:formula="of:= [.H5] - IF([.H5] &gt;= 2; 2; 0) + IF([.G5] &gt;= 2; 1; 0) + IF([.I5] &gt;= 2; 1; 0)" office:value-type="float" office:value="2" calcext:value-type="float">
            <text:p>2</text:p>
          </table:table-cell>
          <table:table-cell table:formula="of:= [.I5] - IF([.I5] &gt;= 2; 2; 0) + IF([.H5] &gt;= 2; 1; 0) + IF([.J5] &gt;= 2; 1; 0)" office:value-type="float" office:value="1" calcext:value-type="float">
            <text:p>1</text:p>
          </table:table-cell>
          <table:table-cell table:formula="of:= [.J5] - IF([.J5] &gt;= 2; 2; 0) + IF([.I5] &gt;= 2; 1; 0) + IF([.K5] &gt;= 2; 1; 0)" office:value-type="float" office:value="3" calcext:value-type="float">
            <text:p>3</text:p>
          </table:table-cell>
          <table:table-cell table:formula="of:= [.K5] - IF([.K5] &gt;= 2; 2; 0) + IF([.J5] &gt;= 2; 1; 0) + IF([.B5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 [.B6] - IF([.B6] &gt;= 2; 2; 0) + IF([.K6] &gt;= 2; 1; 0) + IF([.C6] &gt;= 2; 1; 0)" office:value-type="float" office:value="2" calcext:value-type="float">
            <text:p>2</text:p>
          </table:table-cell>
          <table:table-cell table:formula="of:= [.C6] - IF([.C6] &gt;= 2; 2; 0) + IF([.B6] &gt;= 2; 1; 0) + IF([.D6] &gt;= 2; 1; 0)" office:value-type="float" office:value="2" calcext:value-type="float">
            <text:p>2</text:p>
          </table:table-cell>
          <table:table-cell table:formula="of:= [.D6] - IF([.D6] &gt;= 2; 2; 0) + IF([.C6] &gt;= 2; 1; 0) + IF([.E6] &gt;= 2; 1; 0)" office:value-type="float" office:value="2" calcext:value-type="float">
            <text:p>2</text:p>
          </table:table-cell>
          <table:table-cell table:formula="of:= [.E6] - IF([.E6] &gt;= 2; 2; 0) + IF([.D6] &gt;= 2; 1; 0) + IF([.F6] &gt;= 2; 1; 0)" office:value-type="float" office:value="2" calcext:value-type="float">
            <text:p>2</text:p>
          </table:table-cell>
          <table:table-cell table:formula="of:= [.F6] - IF([.F6] &gt;= 2; 2; 0) + IF([.E6] &gt;= 2; 1; 0) + IF([.G6] &gt;= 2; 1; 0)" office:value-type="float" office:value="2" calcext:value-type="float">
            <text:p>2</text:p>
          </table:table-cell>
          <table:table-cell table:formula="of:= [.G6] - IF([.G6] &gt;= 2; 2; 0) + IF([.F6] &gt;= 2; 1; 0) + IF([.H6] &gt;= 2; 1; 0)" office:value-type="float" office:value="2" calcext:value-type="float">
            <text:p>2</text:p>
          </table:table-cell>
          <table:table-cell table:formula="of:= [.H6] - IF([.H6] &gt;= 2; 2; 0) + IF([.G6] &gt;= 2; 1; 0) + IF([.I6] &gt;= 2; 1; 0)" office:value-type="float" office:value="1" calcext:value-type="float">
            <text:p>1</text:p>
          </table:table-cell>
          <table:table-cell table:formula="of:= [.I6] - IF([.I6] &gt;= 2; 2; 0) + IF([.H6] &gt;= 2; 1; 0) + IF([.J6] &gt;= 2; 1; 0)" office:value-type="float" office:value="3" calcext:value-type="float">
            <text:p>3</text:p>
          </table:table-cell>
          <table:table-cell table:formula="of:= [.J6] - IF([.J6] &gt;= 2; 2; 0) + IF([.I6] &gt;= 2; 1; 0) + IF([.K6] &gt;= 2; 1; 0)" office:value-type="float" office:value="2" calcext:value-type="float">
            <text:p>2</text:p>
          </table:table-cell>
          <table:table-cell table:formula="of:= [.K6] - IF([.K6] &gt;= 2; 2; 0) + IF([.J6] &gt;= 2; 1; 0) + IF([.B6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 [.B7] - IF([.B7] &gt;= 2; 2; 0) + IF([.K7] &gt;= 2; 1; 0) + IF([.C7] &gt;= 2; 1; 0)" office:value-type="float" office:value="2" calcext:value-type="float">
            <text:p>2</text:p>
          </table:table-cell>
          <table:table-cell table:formula="of:= [.C7] - IF([.C7] &gt;= 2; 2; 0) + IF([.B7] &gt;= 2; 1; 0) + IF([.D7] &gt;= 2; 1; 0)" office:value-type="float" office:value="2" calcext:value-type="float">
            <text:p>2</text:p>
          </table:table-cell>
          <table:table-cell table:formula="of:= [.D7] - IF([.D7] &gt;= 2; 2; 0) + IF([.C7] &gt;= 2; 1; 0) + IF([.E7] &gt;= 2; 1; 0)" office:value-type="float" office:value="2" calcext:value-type="float">
            <text:p>2</text:p>
          </table:table-cell>
          <table:table-cell table:formula="of:= [.E7] - IF([.E7] &gt;= 2; 2; 0) + IF([.D7] &gt;= 2; 1; 0) + IF([.F7] &gt;= 2; 1; 0)" office:value-type="float" office:value="2" calcext:value-type="float">
            <text:p>2</text:p>
          </table:table-cell>
          <table:table-cell table:formula="of:= [.F7] - IF([.F7] &gt;= 2; 2; 0) + IF([.E7] &gt;= 2; 1; 0) + IF([.G7] &gt;= 2; 1; 0)" office:value-type="float" office:value="2" calcext:value-type="float">
            <text:p>2</text:p>
          </table:table-cell>
          <table:table-cell table:formula="of:= [.G7] - IF([.G7] &gt;= 2; 2; 0) + IF([.F7] &gt;= 2; 1; 0) + IF([.H7] &gt;= 2; 1; 0)" office:value-type="float" office:value="1" calcext:value-type="float">
            <text:p>1</text:p>
          </table:table-cell>
          <table:table-cell table:formula="of:= [.H7] - IF([.H7] &gt;= 2; 2; 0) + IF([.G7] &gt;= 2; 1; 0) + IF([.I7] &gt;= 2; 1; 0)" office:value-type="float" office:value="3" calcext:value-type="float">
            <text:p>3</text:p>
          </table:table-cell>
          <table:table-cell table:formula="of:= [.I7] - IF([.I7] &gt;= 2; 2; 0) + IF([.H7] &gt;= 2; 1; 0) + IF([.J7] &gt;= 2; 1; 0)" office:value-type="float" office:value="2" calcext:value-type="float">
            <text:p>2</text:p>
          </table:table-cell>
          <table:table-cell table:formula="of:= [.J7] - IF([.J7] &gt;= 2; 2; 0) + IF([.I7] &gt;= 2; 1; 0) + IF([.K7] &gt;= 2; 1; 0)" office:value-type="float" office:value="2" calcext:value-type="float">
            <text:p>2</text:p>
          </table:table-cell>
          <table:table-cell table:formula="of:= [.K7] - IF([.K7] &gt;= 2; 2; 0) + IF([.J7] &gt;= 2; 1; 0) + IF([.B7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 [.B8] - IF([.B8] &gt;= 2; 2; 0) + IF([.K8] &gt;= 2; 1; 0) + IF([.C8] &gt;= 2; 1; 0)" office:value-type="float" office:value="2" calcext:value-type="float">
            <text:p>2</text:p>
          </table:table-cell>
          <table:table-cell table:formula="of:= [.C8] - IF([.C8] &gt;= 2; 2; 0) + IF([.B8] &gt;= 2; 1; 0) + IF([.D8] &gt;= 2; 1; 0)" office:value-type="float" office:value="2" calcext:value-type="float">
            <text:p>2</text:p>
          </table:table-cell>
          <table:table-cell table:formula="of:= [.D8] - IF([.D8] &gt;= 2; 2; 0) + IF([.C8] &gt;= 2; 1; 0) + IF([.E8] &gt;= 2; 1; 0)" office:value-type="float" office:value="2" calcext:value-type="float">
            <text:p>2</text:p>
          </table:table-cell>
          <table:table-cell table:formula="of:= [.E8] - IF([.E8] &gt;= 2; 2; 0) + IF([.D8] &gt;= 2; 1; 0) + IF([.F8] &gt;= 2; 1; 0)" office:value-type="float" office:value="2" calcext:value-type="float">
            <text:p>2</text:p>
          </table:table-cell>
          <table:table-cell table:formula="of:= [.F8] - IF([.F8] &gt;= 2; 2; 0) + IF([.E8] &gt;= 2; 1; 0) + IF([.G8] &gt;= 2; 1; 0)" office:value-type="float" office:value="1" calcext:value-type="float">
            <text:p>1</text:p>
          </table:table-cell>
          <table:table-cell table:formula="of:= [.G8] - IF([.G8] &gt;= 2; 2; 0) + IF([.F8] &gt;= 2; 1; 0) + IF([.H8] &gt;= 2; 1; 0)" office:value-type="float" office:value="3" calcext:value-type="float">
            <text:p>3</text:p>
          </table:table-cell>
          <table:table-cell table:formula="of:= [.H8] - IF([.H8] &gt;= 2; 2; 0) + IF([.G8] &gt;= 2; 1; 0) + IF([.I8] &gt;= 2; 1; 0)" office:value-type="float" office:value="2" calcext:value-type="float">
            <text:p>2</text:p>
          </table:table-cell>
          <table:table-cell table:formula="of:= [.I8] - IF([.I8] &gt;= 2; 2; 0) + IF([.H8] &gt;= 2; 1; 0) + IF([.J8] &gt;= 2; 1; 0)" office:value-type="float" office:value="2" calcext:value-type="float">
            <text:p>2</text:p>
          </table:table-cell>
          <table:table-cell table:formula="of:= [.J8] - IF([.J8] &gt;= 2; 2; 0) + IF([.I8] &gt;= 2; 1; 0) + IF([.K8] &gt;= 2; 1; 0)" office:value-type="float" office:value="2" calcext:value-type="float">
            <text:p>2</text:p>
          </table:table-cell>
          <table:table-cell table:formula="of:= [.K8] - IF([.K8] &gt;= 2; 2; 0) + IF([.J8] &gt;= 2; 1; 0) + IF([.B8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 [.B9] - IF([.B9] &gt;= 2; 2; 0) + IF([.K9] &gt;= 2; 1; 0) + IF([.C9] &gt;= 2; 1; 0)" office:value-type="float" office:value="2" calcext:value-type="float">
            <text:p>2</text:p>
          </table:table-cell>
          <table:table-cell table:formula="of:= [.C9] - IF([.C9] &gt;= 2; 2; 0) + IF([.B9] &gt;= 2; 1; 0) + IF([.D9] &gt;= 2; 1; 0)" office:value-type="float" office:value="2" calcext:value-type="float">
            <text:p>2</text:p>
          </table:table-cell>
          <table:table-cell table:formula="of:= [.D9] - IF([.D9] &gt;= 2; 2; 0) + IF([.C9] &gt;= 2; 1; 0) + IF([.E9] &gt;= 2; 1; 0)" office:value-type="float" office:value="2" calcext:value-type="float">
            <text:p>2</text:p>
          </table:table-cell>
          <table:table-cell table:formula="of:= [.E9] - IF([.E9] &gt;= 2; 2; 0) + IF([.D9] &gt;= 2; 1; 0) + IF([.F9] &gt;= 2; 1; 0)" office:value-type="float" office:value="1" calcext:value-type="float">
            <text:p>1</text:p>
          </table:table-cell>
          <table:table-cell table:formula="of:= [.F9] - IF([.F9] &gt;= 2; 2; 0) + IF([.E9] &gt;= 2; 1; 0) + IF([.G9] &gt;= 2; 1; 0)" office:value-type="float" office:value="3" calcext:value-type="float">
            <text:p>3</text:p>
          </table:table-cell>
          <table:table-cell table:formula="of:= [.G9] - IF([.G9] &gt;= 2; 2; 0) + IF([.F9] &gt;= 2; 1; 0) + IF([.H9] &gt;= 2; 1; 0)" office:value-type="float" office:value="2" calcext:value-type="float">
            <text:p>2</text:p>
          </table:table-cell>
          <table:table-cell table:formula="of:= [.H9] - IF([.H9] &gt;= 2; 2; 0) + IF([.G9] &gt;= 2; 1; 0) + IF([.I9] &gt;= 2; 1; 0)" office:value-type="float" office:value="2" calcext:value-type="float">
            <text:p>2</text:p>
          </table:table-cell>
          <table:table-cell table:formula="of:= [.I9] - IF([.I9] &gt;= 2; 2; 0) + IF([.H9] &gt;= 2; 1; 0) + IF([.J9] &gt;= 2; 1; 0)" office:value-type="float" office:value="2" calcext:value-type="float">
            <text:p>2</text:p>
          </table:table-cell>
          <table:table-cell table:formula="of:= [.J9] - IF([.J9] &gt;= 2; 2; 0) + IF([.I9] &gt;= 2; 1; 0) + IF([.K9] &gt;= 2; 1; 0)" office:value-type="float" office:value="2" calcext:value-type="float">
            <text:p>2</text:p>
          </table:table-cell>
          <table:table-cell table:formula="of:= [.K9] - IF([.K9] &gt;= 2; 2; 0) + IF([.J9] &gt;= 2; 1; 0) + IF([.B9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 [.B10] - IF([.B10] &gt;= 2; 2; 0) + IF([.K10] &gt;= 2; 1; 0) + IF([.C10] &gt;= 2; 1; 0)" office:value-type="float" office:value="2" calcext:value-type="float">
            <text:p>2</text:p>
          </table:table-cell>
          <table:table-cell table:formula="of:= [.C10] - IF([.C10] &gt;= 2; 2; 0) + IF([.B10] &gt;= 2; 1; 0) + IF([.D10] &gt;= 2; 1; 0)" office:value-type="float" office:value="2" calcext:value-type="float">
            <text:p>2</text:p>
          </table:table-cell>
          <table:table-cell table:formula="of:= [.D10] - IF([.D10] &gt;= 2; 2; 0) + IF([.C10] &gt;= 2; 1; 0) + IF([.E10] &gt;= 2; 1; 0)" office:value-type="float" office:value="1" calcext:value-type="float">
            <text:p>1</text:p>
          </table:table-cell>
          <table:table-cell table:formula="of:= [.E10] - IF([.E10] &gt;= 2; 2; 0) + IF([.D10] &gt;= 2; 1; 0) + IF([.F10] &gt;= 2; 1; 0)" office:value-type="float" office:value="3" calcext:value-type="float">
            <text:p>3</text:p>
          </table:table-cell>
          <table:table-cell table:formula="of:= [.F10] - IF([.F10] &gt;= 2; 2; 0) + IF([.E10] &gt;= 2; 1; 0) + IF([.G10] &gt;= 2; 1; 0)" office:value-type="float" office:value="2" calcext:value-type="float">
            <text:p>2</text:p>
          </table:table-cell>
          <table:table-cell table:formula="of:= [.G10] - IF([.G10] &gt;= 2; 2; 0) + IF([.F10] &gt;= 2; 1; 0) + IF([.H10] &gt;= 2; 1; 0)" office:value-type="float" office:value="2" calcext:value-type="float">
            <text:p>2</text:p>
          </table:table-cell>
          <table:table-cell table:formula="of:= [.H10] - IF([.H10] &gt;= 2; 2; 0) + IF([.G10] &gt;= 2; 1; 0) + IF([.I10] &gt;= 2; 1; 0)" office:value-type="float" office:value="2" calcext:value-type="float">
            <text:p>2</text:p>
          </table:table-cell>
          <table:table-cell table:formula="of:= [.I10] - IF([.I10] &gt;= 2; 2; 0) + IF([.H10] &gt;= 2; 1; 0) + IF([.J10] &gt;= 2; 1; 0)" office:value-type="float" office:value="2" calcext:value-type="float">
            <text:p>2</text:p>
          </table:table-cell>
          <table:table-cell table:formula="of:= [.J10] - IF([.J10] &gt;= 2; 2; 0) + IF([.I10] &gt;= 2; 1; 0) + IF([.K10] &gt;= 2; 1; 0)" office:value-type="float" office:value="2" calcext:value-type="float">
            <text:p>2</text:p>
          </table:table-cell>
          <table:table-cell table:formula="of:= [.K10] - IF([.K10] &gt;= 2; 2; 0) + IF([.J10] &gt;= 2; 1; 0) + IF([.B10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 [.B11] - IF([.B11] &gt;= 2; 2; 0) + IF([.K11] &gt;= 2; 1; 0) + IF([.C11] &gt;= 2; 1; 0)" office:value-type="float" office:value="2" calcext:value-type="float">
            <text:p>2</text:p>
          </table:table-cell>
          <table:table-cell table:formula="of:= [.C11] - IF([.C11] &gt;= 2; 2; 0) + IF([.B11] &gt;= 2; 1; 0) + IF([.D11] &gt;= 2; 1; 0)" office:value-type="float" office:value="1" calcext:value-type="float">
            <text:p>1</text:p>
          </table:table-cell>
          <table:table-cell table:formula="of:= [.D11] - IF([.D11] &gt;= 2; 2; 0) + IF([.C11] &gt;= 2; 1; 0) + IF([.E11] &gt;= 2; 1; 0)" office:value-type="float" office:value="3" calcext:value-type="float">
            <text:p>3</text:p>
          </table:table-cell>
          <table:table-cell table:formula="of:= [.E11] - IF([.E11] &gt;= 2; 2; 0) + IF([.D11] &gt;= 2; 1; 0) + IF([.F11] &gt;= 2; 1; 0)" office:value-type="float" office:value="2" calcext:value-type="float">
            <text:p>2</text:p>
          </table:table-cell>
          <table:table-cell table:formula="of:= [.F11] - IF([.F11] &gt;= 2; 2; 0) + IF([.E11] &gt;= 2; 1; 0) + IF([.G11] &gt;= 2; 1; 0)" office:value-type="float" office:value="2" calcext:value-type="float">
            <text:p>2</text:p>
          </table:table-cell>
          <table:table-cell table:formula="of:= [.G11] - IF([.G11] &gt;= 2; 2; 0) + IF([.F11] &gt;= 2; 1; 0) + IF([.H11] &gt;= 2; 1; 0)" office:value-type="float" office:value="2" calcext:value-type="float">
            <text:p>2</text:p>
          </table:table-cell>
          <table:table-cell table:formula="of:= [.H11] - IF([.H11] &gt;= 2; 2; 0) + IF([.G11] &gt;= 2; 1; 0) + IF([.I11] &gt;= 2; 1; 0)" office:value-type="float" office:value="2" calcext:value-type="float">
            <text:p>2</text:p>
          </table:table-cell>
          <table:table-cell table:formula="of:= [.I11] - IF([.I11] &gt;= 2; 2; 0) + IF([.H11] &gt;= 2; 1; 0) + IF([.J11] &gt;= 2; 1; 0)" office:value-type="float" office:value="2" calcext:value-type="float">
            <text:p>2</text:p>
          </table:table-cell>
          <table:table-cell table:formula="of:= [.J11] - IF([.J11] &gt;= 2; 2; 0) + IF([.I11] &gt;= 2; 1; 0) + IF([.K11] &gt;= 2; 1; 0)" office:value-type="float" office:value="2" calcext:value-type="float">
            <text:p>2</text:p>
          </table:table-cell>
          <table:table-cell table:formula="of:= [.K11] - IF([.K11] &gt;= 2; 2; 0) + IF([.J11] &gt;= 2; 1; 0) + IF([.B11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 [.B12] - IF([.B12] &gt;= 2; 2; 0) + IF([.K12] &gt;= 2; 1; 0) + IF([.C12] &gt;= 2; 1; 0)" office:value-type="float" office:value="1" calcext:value-type="float">
            <text:p>1</text:p>
          </table:table-cell>
          <table:table-cell table:formula="of:= [.C12] - IF([.C12] &gt;= 2; 2; 0) + IF([.B12] &gt;= 2; 1; 0) + IF([.D12] &gt;= 2; 1; 0)" office:value-type="float" office:value="3" calcext:value-type="float">
            <text:p>3</text:p>
          </table:table-cell>
          <table:table-cell table:formula="of:= [.D12] - IF([.D12] &gt;= 2; 2; 0) + IF([.C12] &gt;= 2; 1; 0) + IF([.E12] &gt;= 2; 1; 0)" office:value-type="float" office:value="2" calcext:value-type="float">
            <text:p>2</text:p>
          </table:table-cell>
          <table:table-cell table:formula="of:= [.E12] - IF([.E12] &gt;= 2; 2; 0) + IF([.D12] &gt;= 2; 1; 0) + IF([.F12] &gt;= 2; 1; 0)" office:value-type="float" office:value="2" calcext:value-type="float">
            <text:p>2</text:p>
          </table:table-cell>
          <table:table-cell table:formula="of:= [.F12] - IF([.F12] &gt;= 2; 2; 0) + IF([.E12] &gt;= 2; 1; 0) + IF([.G12] &gt;= 2; 1; 0)" office:value-type="float" office:value="2" calcext:value-type="float">
            <text:p>2</text:p>
          </table:table-cell>
          <table:table-cell table:formula="of:= [.G12] - IF([.G12] &gt;= 2; 2; 0) + IF([.F12] &gt;= 2; 1; 0) + IF([.H12] &gt;= 2; 1; 0)" office:value-type="float" office:value="2" calcext:value-type="float">
            <text:p>2</text:p>
          </table:table-cell>
          <table:table-cell table:formula="of:= [.H12] - IF([.H12] &gt;= 2; 2; 0) + IF([.G12] &gt;= 2; 1; 0) + IF([.I12] &gt;= 2; 1; 0)" office:value-type="float" office:value="2" calcext:value-type="float">
            <text:p>2</text:p>
          </table:table-cell>
          <table:table-cell table:formula="of:= [.I12] - IF([.I12] &gt;= 2; 2; 0) + IF([.H12] &gt;= 2; 1; 0) + IF([.J12] &gt;= 2; 1; 0)" office:value-type="float" office:value="2" calcext:value-type="float">
            <text:p>2</text:p>
          </table:table-cell>
          <table:table-cell table:formula="of:= [.J12] - IF([.J12] &gt;= 2; 2; 0) + IF([.I12] &gt;= 2; 1; 0) + IF([.K12] &gt;= 2; 1; 0)" office:value-type="float" office:value="2" calcext:value-type="float">
            <text:p>2</text:p>
          </table:table-cell>
          <table:table-cell table:formula="of:= [.K12] - IF([.K12] &gt;= 2; 2; 0) + IF([.J12] &gt;= 2; 1; 0) + IF([.B12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 [.B13] - IF([.B13] &gt;= 2; 2; 0) + IF([.K13] &gt;= 2; 1; 0) + IF([.C13] &gt;= 2; 1; 0)" office:value-type="float" office:value="3" calcext:value-type="float">
            <text:p>3</text:p>
          </table:table-cell>
          <table:table-cell table:formula="of:= [.C13] - IF([.C13] &gt;= 2; 2; 0) + IF([.B13] &gt;= 2; 1; 0) + IF([.D13] &gt;= 2; 1; 0)" office:value-type="float" office:value="2" calcext:value-type="float">
            <text:p>2</text:p>
          </table:table-cell>
          <table:table-cell table:formula="of:= [.D13] - IF([.D13] &gt;= 2; 2; 0) + IF([.C13] &gt;= 2; 1; 0) + IF([.E13] &gt;= 2; 1; 0)" office:value-type="float" office:value="2" calcext:value-type="float">
            <text:p>2</text:p>
          </table:table-cell>
          <table:table-cell table:formula="of:= [.E13] - IF([.E13] &gt;= 2; 2; 0) + IF([.D13] &gt;= 2; 1; 0) + IF([.F13] &gt;= 2; 1; 0)" office:value-type="float" office:value="2" calcext:value-type="float">
            <text:p>2</text:p>
          </table:table-cell>
          <table:table-cell table:formula="of:= [.F13] - IF([.F13] &gt;= 2; 2; 0) + IF([.E13] &gt;= 2; 1; 0) + IF([.G13] &gt;= 2; 1; 0)" office:value-type="float" office:value="2" calcext:value-type="float">
            <text:p>2</text:p>
          </table:table-cell>
          <table:table-cell table:formula="of:= [.G13] - IF([.G13] &gt;= 2; 2; 0) + IF([.F13] &gt;= 2; 1; 0) + IF([.H13] &gt;= 2; 1; 0)" office:value-type="float" office:value="2" calcext:value-type="float">
            <text:p>2</text:p>
          </table:table-cell>
          <table:table-cell table:formula="of:= [.H13] - IF([.H13] &gt;= 2; 2; 0) + IF([.G13] &gt;= 2; 1; 0) + IF([.I13] &gt;= 2; 1; 0)" office:value-type="float" office:value="2" calcext:value-type="float">
            <text:p>2</text:p>
          </table:table-cell>
          <table:table-cell table:formula="of:= [.I13] - IF([.I13] &gt;= 2; 2; 0) + IF([.H13] &gt;= 2; 1; 0) + IF([.J13] &gt;= 2; 1; 0)" office:value-type="float" office:value="2" calcext:value-type="float">
            <text:p>2</text:p>
          </table:table-cell>
          <table:table-cell table:formula="of:= [.J13] - IF([.J13] &gt;= 2; 2; 0) + IF([.I13] &gt;= 2; 1; 0) + IF([.K13] &gt;= 2; 1; 0)" office:value-type="float" office:value="2" calcext:value-type="float">
            <text:p>2</text:p>
          </table:table-cell>
          <table:table-cell table:formula="of:= [.K13] - IF([.K13] &gt;= 2; 2; 0) + IF([.J13] &gt;= 2; 1; 0) + IF([.B13] &gt;= 2; 1; 0)"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 [.B14] - IF([.B14] &gt;= 2; 2; 0) + IF([.K14] &gt;= 2; 1; 0) + IF([.C14] &gt;= 2; 1; 0)" office:value-type="float" office:value="2" calcext:value-type="float">
            <text:p>2</text:p>
          </table:table-cell>
          <table:table-cell table:formula="of:= [.C14] - IF([.C14] &gt;= 2; 2; 0) + IF([.B14] &gt;= 2; 1; 0) + IF([.D14] &gt;= 2; 1; 0)" office:value-type="float" office:value="2" calcext:value-type="float">
            <text:p>2</text:p>
          </table:table-cell>
          <table:table-cell table:formula="of:= [.D14] - IF([.D14] &gt;= 2; 2; 0) + IF([.C14] &gt;= 2; 1; 0) + IF([.E14] &gt;= 2; 1; 0)" office:value-type="float" office:value="2" calcext:value-type="float">
            <text:p>2</text:p>
          </table:table-cell>
          <table:table-cell table:formula="of:= [.E14] - IF([.E14] &gt;= 2; 2; 0) + IF([.D14] &gt;= 2; 1; 0) + IF([.F14] &gt;= 2; 1; 0)" office:value-type="float" office:value="2" calcext:value-type="float">
            <text:p>2</text:p>
          </table:table-cell>
          <table:table-cell table:formula="of:= [.F14] - IF([.F14] &gt;= 2; 2; 0) + IF([.E14] &gt;= 2; 1; 0) + IF([.G14] &gt;= 2; 1; 0)" office:value-type="float" office:value="2" calcext:value-type="float">
            <text:p>2</text:p>
          </table:table-cell>
          <table:table-cell table:formula="of:= [.G14] - IF([.G14] &gt;= 2; 2; 0) + IF([.F14] &gt;= 2; 1; 0) + IF([.H14] &gt;= 2; 1; 0)" office:value-type="float" office:value="2" calcext:value-type="float">
            <text:p>2</text:p>
          </table:table-cell>
          <table:table-cell table:formula="of:= [.H14] - IF([.H14] &gt;= 2; 2; 0) + IF([.G14] &gt;= 2; 1; 0) + IF([.I14] &gt;= 2; 1; 0)" office:value-type="float" office:value="2" calcext:value-type="float">
            <text:p>2</text:p>
          </table:table-cell>
          <table:table-cell table:formula="of:= [.I14] - IF([.I14] &gt;= 2; 2; 0) + IF([.H14] &gt;= 2; 1; 0) + IF([.J14] &gt;= 2; 1; 0)" office:value-type="float" office:value="2" calcext:value-type="float">
            <text:p>2</text:p>
          </table:table-cell>
          <table:table-cell table:formula="of:= [.J14] - IF([.J14] &gt;= 2; 2; 0) + IF([.I14] &gt;= 2; 1; 0) + IF([.K14] &gt;= 2; 1; 0)" office:value-type="float" office:value="1" calcext:value-type="float">
            <text:p>1</text:p>
          </table:table-cell>
          <table:table-cell table:formula="of:= [.K14] - IF([.K14] &gt;= 2; 2; 0) + IF([.J14] &gt;= 2; 1; 0) + IF([.B14] &gt;= 2; 1; 0)"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 [.B15] - IF([.B15] &gt;= 2; 2; 0) + IF([.K15] &gt;= 2; 1; 0) + IF([.C15] &gt;= 2; 1; 0)" office:value-type="float" office:value="2" calcext:value-type="float">
            <text:p>2</text:p>
          </table:table-cell>
          <table:table-cell table:formula="of:= [.C15] - IF([.C15] &gt;= 2; 2; 0) + IF([.B15] &gt;= 2; 1; 0) + IF([.D15] &gt;= 2; 1; 0)" office:value-type="float" office:value="2" calcext:value-type="float">
            <text:p>2</text:p>
          </table:table-cell>
          <table:table-cell table:formula="of:= [.D15] - IF([.D15] &gt;= 2; 2; 0) + IF([.C15] &gt;= 2; 1; 0) + IF([.E15] &gt;= 2; 1; 0)" office:value-type="float" office:value="2" calcext:value-type="float">
            <text:p>2</text:p>
          </table:table-cell>
          <table:table-cell table:formula="of:= [.E15] - IF([.E15] &gt;= 2; 2; 0) + IF([.D15] &gt;= 2; 1; 0) + IF([.F15] &gt;= 2; 1; 0)" office:value-type="float" office:value="2" calcext:value-type="float">
            <text:p>2</text:p>
          </table:table-cell>
          <table:table-cell table:formula="of:= [.F15] - IF([.F15] &gt;= 2; 2; 0) + IF([.E15] &gt;= 2; 1; 0) + IF([.G15] &gt;= 2; 1; 0)" office:value-type="float" office:value="2" calcext:value-type="float">
            <text:p>2</text:p>
          </table:table-cell>
          <table:table-cell table:formula="of:= [.G15] - IF([.G15] &gt;= 2; 2; 0) + IF([.F15] &gt;= 2; 1; 0) + IF([.H15] &gt;= 2; 1; 0)" office:value-type="float" office:value="2" calcext:value-type="float">
            <text:p>2</text:p>
          </table:table-cell>
          <table:table-cell table:formula="of:= [.H15] - IF([.H15] &gt;= 2; 2; 0) + IF([.G15] &gt;= 2; 1; 0) + IF([.I15] &gt;= 2; 1; 0)" office:value-type="float" office:value="2" calcext:value-type="float">
            <text:p>2</text:p>
          </table:table-cell>
          <table:table-cell table:formula="of:= [.I15] - IF([.I15] &gt;= 2; 2; 0) + IF([.H15] &gt;= 2; 1; 0) + IF([.J15] &gt;= 2; 1; 0)" office:value-type="float" office:value="1" calcext:value-type="float">
            <text:p>1</text:p>
          </table:table-cell>
          <table:table-cell table:formula="of:= [.J15] - IF([.J15] &gt;= 2; 2; 0) + IF([.I15] &gt;= 2; 1; 0) + IF([.K15] &gt;= 2; 1; 0)" office:value-type="float" office:value="3" calcext:value-type="float">
            <text:p>3</text:p>
          </table:table-cell>
          <table:table-cell table:formula="of:= [.K15] - IF([.K15] &gt;= 2; 2; 0) + IF([.J15] &gt;= 2; 1; 0) + IF([.B15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 [.B16] - IF([.B16] &gt;= 2; 2; 0) + IF([.K16] &gt;= 2; 1; 0) + IF([.C16] &gt;= 2; 1; 0)" office:value-type="float" office:value="2" calcext:value-type="float">
            <text:p>2</text:p>
          </table:table-cell>
          <table:table-cell table:formula="of:= [.C16] - IF([.C16] &gt;= 2; 2; 0) + IF([.B16] &gt;= 2; 1; 0) + IF([.D16] &gt;= 2; 1; 0)" office:value-type="float" office:value="2" calcext:value-type="float">
            <text:p>2</text:p>
          </table:table-cell>
          <table:table-cell table:formula="of:= [.D16] - IF([.D16] &gt;= 2; 2; 0) + IF([.C16] &gt;= 2; 1; 0) + IF([.E16] &gt;= 2; 1; 0)" office:value-type="float" office:value="2" calcext:value-type="float">
            <text:p>2</text:p>
          </table:table-cell>
          <table:table-cell table:formula="of:= [.E16] - IF([.E16] &gt;= 2; 2; 0) + IF([.D16] &gt;= 2; 1; 0) + IF([.F16] &gt;= 2; 1; 0)" office:value-type="float" office:value="2" calcext:value-type="float">
            <text:p>2</text:p>
          </table:table-cell>
          <table:table-cell table:formula="of:= [.F16] - IF([.F16] &gt;= 2; 2; 0) + IF([.E16] &gt;= 2; 1; 0) + IF([.G16] &gt;= 2; 1; 0)" office:value-type="float" office:value="2" calcext:value-type="float">
            <text:p>2</text:p>
          </table:table-cell>
          <table:table-cell table:formula="of:= [.G16] - IF([.G16] &gt;= 2; 2; 0) + IF([.F16] &gt;= 2; 1; 0) + IF([.H16] &gt;= 2; 1; 0)" office:value-type="float" office:value="2" calcext:value-type="float">
            <text:p>2</text:p>
          </table:table-cell>
          <table:table-cell table:formula="of:= [.H16] - IF([.H16] &gt;= 2; 2; 0) + IF([.G16] &gt;= 2; 1; 0) + IF([.I16] &gt;= 2; 1; 0)" office:value-type="float" office:value="1" calcext:value-type="float">
            <text:p>1</text:p>
          </table:table-cell>
          <table:table-cell table:formula="of:= [.I16] - IF([.I16] &gt;= 2; 2; 0) + IF([.H16] &gt;= 2; 1; 0) + IF([.J16] &gt;= 2; 1; 0)" office:value-type="float" office:value="3" calcext:value-type="float">
            <text:p>3</text:p>
          </table:table-cell>
          <table:table-cell table:formula="of:= [.J16] - IF([.J16] &gt;= 2; 2; 0) + IF([.I16] &gt;= 2; 1; 0) + IF([.K16] &gt;= 2; 1; 0)" office:value-type="float" office:value="2" calcext:value-type="float">
            <text:p>2</text:p>
          </table:table-cell>
          <table:table-cell table:formula="of:= [.K16] - IF([.K16] &gt;= 2; 2; 0) + IF([.J16] &gt;= 2; 1; 0) + IF([.B16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 [.B17] - IF([.B17] &gt;= 2; 2; 0) + IF([.K17] &gt;= 2; 1; 0) + IF([.C17] &gt;= 2; 1; 0)" office:value-type="float" office:value="2" calcext:value-type="float">
            <text:p>2</text:p>
          </table:table-cell>
          <table:table-cell table:formula="of:= [.C17] - IF([.C17] &gt;= 2; 2; 0) + IF([.B17] &gt;= 2; 1; 0) + IF([.D17] &gt;= 2; 1; 0)" office:value-type="float" office:value="2" calcext:value-type="float">
            <text:p>2</text:p>
          </table:table-cell>
          <table:table-cell table:formula="of:= [.D17] - IF([.D17] &gt;= 2; 2; 0) + IF([.C17] &gt;= 2; 1; 0) + IF([.E17] &gt;= 2; 1; 0)" office:value-type="float" office:value="2" calcext:value-type="float">
            <text:p>2</text:p>
          </table:table-cell>
          <table:table-cell table:formula="of:= [.E17] - IF([.E17] &gt;= 2; 2; 0) + IF([.D17] &gt;= 2; 1; 0) + IF([.F17] &gt;= 2; 1; 0)" office:value-type="float" office:value="2" calcext:value-type="float">
            <text:p>2</text:p>
          </table:table-cell>
          <table:table-cell table:formula="of:= [.F17] - IF([.F17] &gt;= 2; 2; 0) + IF([.E17] &gt;= 2; 1; 0) + IF([.G17] &gt;= 2; 1; 0)" office:value-type="float" office:value="2" calcext:value-type="float">
            <text:p>2</text:p>
          </table:table-cell>
          <table:table-cell table:formula="of:= [.G17] - IF([.G17] &gt;= 2; 2; 0) + IF([.F17] &gt;= 2; 1; 0) + IF([.H17] &gt;= 2; 1; 0)" office:value-type="float" office:value="1" calcext:value-type="float">
            <text:p>1</text:p>
          </table:table-cell>
          <table:table-cell table:formula="of:= [.H17] - IF([.H17] &gt;= 2; 2; 0) + IF([.G17] &gt;= 2; 1; 0) + IF([.I17] &gt;= 2; 1; 0)" office:value-type="float" office:value="3" calcext:value-type="float">
            <text:p>3</text:p>
          </table:table-cell>
          <table:table-cell table:formula="of:= [.I17] - IF([.I17] &gt;= 2; 2; 0) + IF([.H17] &gt;= 2; 1; 0) + IF([.J17] &gt;= 2; 1; 0)" office:value-type="float" office:value="2" calcext:value-type="float">
            <text:p>2</text:p>
          </table:table-cell>
          <table:table-cell table:formula="of:= [.J17] - IF([.J17] &gt;= 2; 2; 0) + IF([.I17] &gt;= 2; 1; 0) + IF([.K17] &gt;= 2; 1; 0)" office:value-type="float" office:value="2" calcext:value-type="float">
            <text:p>2</text:p>
          </table:table-cell>
          <table:table-cell table:formula="of:= [.K17] - IF([.K17] &gt;= 2; 2; 0) + IF([.J17] &gt;= 2; 1; 0) + IF([.B17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 [.B18] - IF([.B18] &gt;= 2; 2; 0) + IF([.K18] &gt;= 2; 1; 0) + IF([.C18] &gt;= 2; 1; 0)" office:value-type="float" office:value="2" calcext:value-type="float">
            <text:p>2</text:p>
          </table:table-cell>
          <table:table-cell table:formula="of:= [.C18] - IF([.C18] &gt;= 2; 2; 0) + IF([.B18] &gt;= 2; 1; 0) + IF([.D18] &gt;= 2; 1; 0)" office:value-type="float" office:value="2" calcext:value-type="float">
            <text:p>2</text:p>
          </table:table-cell>
          <table:table-cell table:formula="of:= [.D18] - IF([.D18] &gt;= 2; 2; 0) + IF([.C18] &gt;= 2; 1; 0) + IF([.E18] &gt;= 2; 1; 0)" office:value-type="float" office:value="2" calcext:value-type="float">
            <text:p>2</text:p>
          </table:table-cell>
          <table:table-cell table:formula="of:= [.E18] - IF([.E18] &gt;= 2; 2; 0) + IF([.D18] &gt;= 2; 1; 0) + IF([.F18] &gt;= 2; 1; 0)" office:value-type="float" office:value="2" calcext:value-type="float">
            <text:p>2</text:p>
          </table:table-cell>
          <table:table-cell table:formula="of:= [.F18] - IF([.F18] &gt;= 2; 2; 0) + IF([.E18] &gt;= 2; 1; 0) + IF([.G18] &gt;= 2; 1; 0)" office:value-type="float" office:value="1" calcext:value-type="float">
            <text:p>1</text:p>
          </table:table-cell>
          <table:table-cell table:formula="of:= [.G18] - IF([.G18] &gt;= 2; 2; 0) + IF([.F18] &gt;= 2; 1; 0) + IF([.H18] &gt;= 2; 1; 0)" office:value-type="float" office:value="3" calcext:value-type="float">
            <text:p>3</text:p>
          </table:table-cell>
          <table:table-cell table:formula="of:= [.H18] - IF([.H18] &gt;= 2; 2; 0) + IF([.G18] &gt;= 2; 1; 0) + IF([.I18] &gt;= 2; 1; 0)" office:value-type="float" office:value="2" calcext:value-type="float">
            <text:p>2</text:p>
          </table:table-cell>
          <table:table-cell table:formula="of:= [.I18] - IF([.I18] &gt;= 2; 2; 0) + IF([.H18] &gt;= 2; 1; 0) + IF([.J18] &gt;= 2; 1; 0)" office:value-type="float" office:value="2" calcext:value-type="float">
            <text:p>2</text:p>
          </table:table-cell>
          <table:table-cell table:formula="of:= [.J18] - IF([.J18] &gt;= 2; 2; 0) + IF([.I18] &gt;= 2; 1; 0) + IF([.K18] &gt;= 2; 1; 0)" office:value-type="float" office:value="2" calcext:value-type="float">
            <text:p>2</text:p>
          </table:table-cell>
          <table:table-cell table:formula="of:= [.K18] - IF([.K18] &gt;= 2; 2; 0) + IF([.J18] &gt;= 2; 1; 0) + IF([.B18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 [.B19] - IF([.B19] &gt;= 2; 2; 0) + IF([.K19] &gt;= 2; 1; 0) + IF([.C19] &gt;= 2; 1; 0)" office:value-type="float" office:value="2" calcext:value-type="float">
            <text:p>2</text:p>
          </table:table-cell>
          <table:table-cell table:formula="of:= [.C19] - IF([.C19] &gt;= 2; 2; 0) + IF([.B19] &gt;= 2; 1; 0) + IF([.D19] &gt;= 2; 1; 0)" office:value-type="float" office:value="2" calcext:value-type="float">
            <text:p>2</text:p>
          </table:table-cell>
          <table:table-cell table:formula="of:= [.D19] - IF([.D19] &gt;= 2; 2; 0) + IF([.C19] &gt;= 2; 1; 0) + IF([.E19] &gt;= 2; 1; 0)" office:value-type="float" office:value="2" calcext:value-type="float">
            <text:p>2</text:p>
          </table:table-cell>
          <table:table-cell table:formula="of:= [.E19] - IF([.E19] &gt;= 2; 2; 0) + IF([.D19] &gt;= 2; 1; 0) + IF([.F19] &gt;= 2; 1; 0)" office:value-type="float" office:value="1" calcext:value-type="float">
            <text:p>1</text:p>
          </table:table-cell>
          <table:table-cell table:formula="of:= [.F19] - IF([.F19] &gt;= 2; 2; 0) + IF([.E19] &gt;= 2; 1; 0) + IF([.G19] &gt;= 2; 1; 0)" office:value-type="float" office:value="3" calcext:value-type="float">
            <text:p>3</text:p>
          </table:table-cell>
          <table:table-cell table:formula="of:= [.G19] - IF([.G19] &gt;= 2; 2; 0) + IF([.F19] &gt;= 2; 1; 0) + IF([.H19] &gt;= 2; 1; 0)" office:value-type="float" office:value="2" calcext:value-type="float">
            <text:p>2</text:p>
          </table:table-cell>
          <table:table-cell table:formula="of:= [.H19] - IF([.H19] &gt;= 2; 2; 0) + IF([.G19] &gt;= 2; 1; 0) + IF([.I19] &gt;= 2; 1; 0)" office:value-type="float" office:value="2" calcext:value-type="float">
            <text:p>2</text:p>
          </table:table-cell>
          <table:table-cell table:formula="of:= [.I19] - IF([.I19] &gt;= 2; 2; 0) + IF([.H19] &gt;= 2; 1; 0) + IF([.J19] &gt;= 2; 1; 0)" office:value-type="float" office:value="2" calcext:value-type="float">
            <text:p>2</text:p>
          </table:table-cell>
          <table:table-cell table:formula="of:= [.J19] - IF([.J19] &gt;= 2; 2; 0) + IF([.I19] &gt;= 2; 1; 0) + IF([.K19] &gt;= 2; 1; 0)" office:value-type="float" office:value="2" calcext:value-type="float">
            <text:p>2</text:p>
          </table:table-cell>
          <table:table-cell table:formula="of:= [.K19] - IF([.K19] &gt;= 2; 2; 0) + IF([.J19] &gt;= 2; 1; 0) + IF([.B19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 [.B20] - IF([.B20] &gt;= 2; 2; 0) + IF([.K20] &gt;= 2; 1; 0) + IF([.C20] &gt;= 2; 1; 0)" office:value-type="float" office:value="2" calcext:value-type="float">
            <text:p>2</text:p>
          </table:table-cell>
          <table:table-cell table:formula="of:= [.C20] - IF([.C20] &gt;= 2; 2; 0) + IF([.B20] &gt;= 2; 1; 0) + IF([.D20] &gt;= 2; 1; 0)" office:value-type="float" office:value="2" calcext:value-type="float">
            <text:p>2</text:p>
          </table:table-cell>
          <table:table-cell table:formula="of:= [.D20] - IF([.D20] &gt;= 2; 2; 0) + IF([.C20] &gt;= 2; 1; 0) + IF([.E20] &gt;= 2; 1; 0)" office:value-type="float" office:value="1" calcext:value-type="float">
            <text:p>1</text:p>
          </table:table-cell>
          <table:table-cell table:formula="of:= [.E20] - IF([.E20] &gt;= 2; 2; 0) + IF([.D20] &gt;= 2; 1; 0) + IF([.F20] &gt;= 2; 1; 0)" office:value-type="float" office:value="3" calcext:value-type="float">
            <text:p>3</text:p>
          </table:table-cell>
          <table:table-cell table:formula="of:= [.F20] - IF([.F20] &gt;= 2; 2; 0) + IF([.E20] &gt;= 2; 1; 0) + IF([.G20] &gt;= 2; 1; 0)" office:value-type="float" office:value="2" calcext:value-type="float">
            <text:p>2</text:p>
          </table:table-cell>
          <table:table-cell table:formula="of:= [.G20] - IF([.G20] &gt;= 2; 2; 0) + IF([.F20] &gt;= 2; 1; 0) + IF([.H20] &gt;= 2; 1; 0)" office:value-type="float" office:value="2" calcext:value-type="float">
            <text:p>2</text:p>
          </table:table-cell>
          <table:table-cell table:formula="of:= [.H20] - IF([.H20] &gt;= 2; 2; 0) + IF([.G20] &gt;= 2; 1; 0) + IF([.I20] &gt;= 2; 1; 0)" office:value-type="float" office:value="2" calcext:value-type="float">
            <text:p>2</text:p>
          </table:table-cell>
          <table:table-cell table:formula="of:= [.I20] - IF([.I20] &gt;= 2; 2; 0) + IF([.H20] &gt;= 2; 1; 0) + IF([.J20] &gt;= 2; 1; 0)" office:value-type="float" office:value="2" calcext:value-type="float">
            <text:p>2</text:p>
          </table:table-cell>
          <table:table-cell table:formula="of:= [.J20] - IF([.J20] &gt;= 2; 2; 0) + IF([.I20] &gt;= 2; 1; 0) + IF([.K20] &gt;= 2; 1; 0)" office:value-type="float" office:value="2" calcext:value-type="float">
            <text:p>2</text:p>
          </table:table-cell>
          <table:table-cell table:formula="of:= [.K20] - IF([.K20] &gt;= 2; 2; 0) + IF([.J20] &gt;= 2; 1; 0) + IF([.B20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 [.B21] - IF([.B21] &gt;= 2; 2; 0) + IF([.K21] &gt;= 2; 1; 0) + IF([.C21] &gt;= 2; 1; 0)" office:value-type="float" office:value="2" calcext:value-type="float">
            <text:p>2</text:p>
          </table:table-cell>
          <table:table-cell table:formula="of:= [.C21] - IF([.C21] &gt;= 2; 2; 0) + IF([.B21] &gt;= 2; 1; 0) + IF([.D21] &gt;= 2; 1; 0)" office:value-type="float" office:value="1" calcext:value-type="float">
            <text:p>1</text:p>
          </table:table-cell>
          <table:table-cell table:formula="of:= [.D21] - IF([.D21] &gt;= 2; 2; 0) + IF([.C21] &gt;= 2; 1; 0) + IF([.E21] &gt;= 2; 1; 0)" office:value-type="float" office:value="3" calcext:value-type="float">
            <text:p>3</text:p>
          </table:table-cell>
          <table:table-cell table:formula="of:= [.E21] - IF([.E21] &gt;= 2; 2; 0) + IF([.D21] &gt;= 2; 1; 0) + IF([.F21] &gt;= 2; 1; 0)" office:value-type="float" office:value="2" calcext:value-type="float">
            <text:p>2</text:p>
          </table:table-cell>
          <table:table-cell table:formula="of:= [.F21] - IF([.F21] &gt;= 2; 2; 0) + IF([.E21] &gt;= 2; 1; 0) + IF([.G21] &gt;= 2; 1; 0)" office:value-type="float" office:value="2" calcext:value-type="float">
            <text:p>2</text:p>
          </table:table-cell>
          <table:table-cell table:formula="of:= [.G21] - IF([.G21] &gt;= 2; 2; 0) + IF([.F21] &gt;= 2; 1; 0) + IF([.H21] &gt;= 2; 1; 0)" office:value-type="float" office:value="2" calcext:value-type="float">
            <text:p>2</text:p>
          </table:table-cell>
          <table:table-cell table:formula="of:= [.H21] - IF([.H21] &gt;= 2; 2; 0) + IF([.G21] &gt;= 2; 1; 0) + IF([.I21] &gt;= 2; 1; 0)" office:value-type="float" office:value="2" calcext:value-type="float">
            <text:p>2</text:p>
          </table:table-cell>
          <table:table-cell table:formula="of:= [.I21] - IF([.I21] &gt;= 2; 2; 0) + IF([.H21] &gt;= 2; 1; 0) + IF([.J21] &gt;= 2; 1; 0)" office:value-type="float" office:value="2" calcext:value-type="float">
            <text:p>2</text:p>
          </table:table-cell>
          <table:table-cell table:formula="of:= [.J21] - IF([.J21] &gt;= 2; 2; 0) + IF([.I21] &gt;= 2; 1; 0) + IF([.K21] &gt;= 2; 1; 0)" office:value-type="float" office:value="2" calcext:value-type="float">
            <text:p>2</text:p>
          </table:table-cell>
          <table:table-cell table:formula="of:= [.K21] - IF([.K21] &gt;= 2; 2; 0) + IF([.J21] &gt;= 2; 1; 0) + IF([.B21] &gt;= 2; 1; 0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 [.B22] - IF([.B22] &gt;= 2; 2; 0) + IF([.K22] &gt;= 2; 1; 0) + IF([.C22] &gt;= 2; 1; 0)" office:value-type="float" office:value="1" calcext:value-type="float">
            <text:p>1</text:p>
          </table:table-cell>
          <table:table-cell table:formula="of:= [.C22] - IF([.C22] &gt;= 2; 2; 0) + IF([.B22] &gt;= 2; 1; 0) + IF([.D22] &gt;= 2; 1; 0)" office:value-type="float" office:value="3" calcext:value-type="float">
            <text:p>3</text:p>
          </table:table-cell>
          <table:table-cell table:formula="of:= [.D22] - IF([.D22] &gt;= 2; 2; 0) + IF([.C22] &gt;= 2; 1; 0) + IF([.E22] &gt;= 2; 1; 0)" office:value-type="float" office:value="2" calcext:value-type="float">
            <text:p>2</text:p>
          </table:table-cell>
          <table:table-cell table:formula="of:= [.E22] - IF([.E22] &gt;= 2; 2; 0) + IF([.D22] &gt;= 2; 1; 0) + IF([.F22] &gt;= 2; 1; 0)" office:value-type="float" office:value="2" calcext:value-type="float">
            <text:p>2</text:p>
          </table:table-cell>
          <table:table-cell table:formula="of:= [.F22] - IF([.F22] &gt;= 2; 2; 0) + IF([.E22] &gt;= 2; 1; 0) + IF([.G22] &gt;= 2; 1; 0)" office:value-type="float" office:value="2" calcext:value-type="float">
            <text:p>2</text:p>
          </table:table-cell>
          <table:table-cell table:formula="of:= [.G22] - IF([.G22] &gt;= 2; 2; 0) + IF([.F22] &gt;= 2; 1; 0) + IF([.H22] &gt;= 2; 1; 0)" office:value-type="float" office:value="2" calcext:value-type="float">
            <text:p>2</text:p>
          </table:table-cell>
          <table:table-cell table:formula="of:= [.H22] - IF([.H22] &gt;= 2; 2; 0) + IF([.G22] &gt;= 2; 1; 0) + IF([.I22] &gt;= 2; 1; 0)" office:value-type="float" office:value="2" calcext:value-type="float">
            <text:p>2</text:p>
          </table:table-cell>
          <table:table-cell table:formula="of:= [.I22] - IF([.I22] &gt;= 2; 2; 0) + IF([.H22] &gt;= 2; 1; 0) + IF([.J22] &gt;= 2; 1; 0)" office:value-type="float" office:value="2" calcext:value-type="float">
            <text:p>2</text:p>
          </table:table-cell>
          <table:table-cell table:formula="of:= [.J22] - IF([.J22] &gt;= 2; 2; 0) + IF([.I22] &gt;= 2; 1; 0) + IF([.K22] &gt;= 2; 1; 0)" office:value-type="float" office:value="2" calcext:value-type="float">
            <text:p>2</text:p>
          </table:table-cell>
          <table:table-cell table:formula="of:= [.K22] - IF([.K22] &gt;= 2; 2; 0) + IF([.J22] &gt;= 2; 1; 0) + IF([.B22] &gt;= 2; 1; 0)" office:value-type="float" office:value="2" calcext:value-type="float">
            <text:p>2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 style:data-style-name="N2" text:time-value="06:28:08.1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holas Bennett</meta:initial-creator>
    <meta:creation-date>2017-05-27T07:18:34.772000000</meta:creation-date>
    <dc:date>2017-06-02T06:37:46.630000000</dc:date>
    <dc:creator>Nicholas Bennett</dc:creator>
    <meta:editing-duration>PT2H12M52S</meta:editing-duration>
    <meta:editing-cycles>12</meta:editing-cycles>
    <meta:generator>LibreOffice/5.3.3.2$Windows_X86_64 LibreOffice_project/3d9a8b4b4e538a85e0782bd6c2d430bafe583448</meta:generator>
    <meta:document-statistic meta:table-count="2" meta:cell-count="3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2" chart:origin="0" chart:interval-maj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origin="0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88cm" svg:height="8.537cm" xlink:href=".." xlink:type="simple" chart:class="chart:scatter" chart:column-mapping="0 1 2 3 4 5" chart:style-name="ch1">
        <chart:subtitle svg:x="0cm" svg:y="0cm" chart:style-name="ch2">
          <text:p/>
        </chart:subtitle>
        <chart:legend chart:legend-position="end" svg:x="13.345cm" svg:y="2.769cm" style:legend-expansion="high" chart:style-name="ch3"/>
        <chart:plot-area chart:style-name="ch4" table:cell-range-address="'6 Players'.A2:'6 Players'.G15" chart:data-source-has-labels="both" svg:x="0.297cm" svg:y="0.17cm" svg:width="12.751cm" svg:height="8.197cm">
          <chartooo:coordinate-region svg:x="0.739cm" svg:y="0.362cm" svg:width="12.117cm" svg:height="7.373cm"/>
          <chart:axis chart:dimension="x" chart:name="primary-x" chart:style-name="ch5" chartooo:axis-type="auto">
            <chart:categories table:cell-range-address="'6 Players'.A3:'6 Players'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 Players'.B3:'6 Players'.B15" chart:label-cell-address="'6 Players'.B2:'6 Players'.B2" chart:class="chart:scatter">
            <chart:domain table:cell-range-address="'6 Players'.A3:'6 Players'.A15"/>
            <chart:data-point chart:repeated="13"/>
          </chart:series>
          <chart:series chart:style-name="ch9" chart:values-cell-range-address="'6 Players'.C3:'6 Players'.C15" chart:label-cell-address="'6 Players'.C2:'6 Players'.C2" chart:class="chart:scatter">
            <chart:data-point chart:repeated="13"/>
          </chart:series>
          <chart:series chart:style-name="ch10" chart:values-cell-range-address="'6 Players'.D3:'6 Players'.D15" chart:label-cell-address="'6 Players'.D2:'6 Players'.D2" chart:class="chart:scatter">
            <chart:data-point chart:repeated="13"/>
          </chart:series>
          <chart:series chart:style-name="ch11" chart:values-cell-range-address="'6 Players'.E3:'6 Players'.E15" chart:label-cell-address="'6 Players'.E2:'6 Players'.E2" chart:class="chart:scatter">
            <chart:data-point chart:repeated="13"/>
          </chart:series>
          <chart:series chart:style-name="ch12" chart:values-cell-range-address="'6 Players'.F3:'6 Players'.F15" chart:label-cell-address="'6 Players'.F2:'6 Players'.F2" chart:class="chart:scatter">
            <chart:data-point chart:repeated="13"/>
          </chart:series>
          <chart:series chart:style-name="ch13" chart:values-cell-range-address="'6 Players'.G3:'6 Players'.G15" chart:label-cell-address="'6 Players'.G2:'6 Players'.G2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</text:p>
                <draw:g>
                  <svg:desc>'6 Players'.B2:'6 Players'.B2</svg:desc>
                </draw:g>
              </table:table-cell>
              <table:table-cell office:value-type="string">
                <text:p>2</text:p>
                <draw:g>
                  <svg:desc>'6 Players'.C2:'6 Players'.C2</svg:desc>
                </draw:g>
              </table:table-cell>
              <table:table-cell office:value-type="string">
                <text:p>3</text:p>
                <draw:g>
                  <svg:desc>'6 Players'.D2:'6 Players'.D2</svg:desc>
                </draw:g>
              </table:table-cell>
              <table:table-cell office:value-type="string">
                <text:p>4</text:p>
                <draw:g>
                  <svg:desc>'6 Players'.E2:'6 Players'.E2</svg:desc>
                </draw:g>
              </table:table-cell>
              <table:table-cell office:value-type="string">
                <text:p>5</text:p>
                <draw:g>
                  <svg:desc>'6 Players'.F2:'6 Players'.F2</svg:desc>
                </draw:g>
              </table:table-cell>
              <table:table-cell office:value-type="string">
                <text:p>6</text:p>
                <draw:g>
                  <svg:desc>'6 Players'.G2:'6 Players'.G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6 Players'.A3:'6 Players'.A15</svg:desc>
                </draw:g>
              </table:table-cell>
              <table:table-cell office:value-type="float" office:value="0">
                <text:p>0</text:p>
                <draw:g>
                  <svg:desc>'6 Players'.A3:'6 Players'.A15</svg:desc>
                </draw:g>
              </table:table-cell>
              <table:table-cell office:value-type="float" office:value="5">
                <text:p>5</text:p>
                <draw:g>
                  <svg:desc>'6 Players'.B3:'6 Players'.B15</svg:desc>
                </draw:g>
              </table:table-cell>
              <table:table-cell office:value-type="float" office:value="1">
                <text:p>1</text:p>
                <draw:g>
                  <svg:desc>'6 Players'.C3:'6 Players'.C15</svg:desc>
                </draw:g>
              </table:table-cell>
              <table:table-cell office:value-type="float" office:value="0">
                <text:p>0</text:p>
                <draw:g>
                  <svg:desc>'6 Players'.D3:'6 Players'.D15</svg:desc>
                </draw:g>
              </table:table-cell>
              <table:table-cell office:value-type="float" office:value="3">
                <text:p>3</text:p>
                <draw:g>
                  <svg:desc>'6 Players'.E3:'6 Players'.E15</svg:desc>
                </draw:g>
              </table:table-cell>
              <table:table-cell office:value-type="float" office:value="1">
                <text:p>1</text:p>
                <draw:g>
                  <svg:desc>'6 Players'.F3:'6 Players'.F15</svg:desc>
                </draw:g>
              </table:table-cell>
              <table:table-cell office:value-type="float" office:value="0">
                <text:p>0</text:p>
                <draw:g>
                  <svg:desc>'6 Players'.G3:'6 Players'.G1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0" chart:origin="0" chart:interval-maj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origin="0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635cm" svg:height="9.998cm" xlink:href=".." xlink:type="simple" chart:class="chart:scatter" chart:column-mapping="0 1 2 3 4 5 6 7 8 9" chart:style-name="ch1">
        <chart:subtitle svg:x="0cm" svg:y="0cm" chart:style-name="ch2">
          <text:p/>
        </chart:subtitle>
        <chart:legend chart:legend-position="end" svg:x="13.91cm" svg:y="2.534cm" style:legend-expansion="high" chart:style-name="ch3"/>
        <chart:plot-area chart:style-name="ch4" table:cell-range-address="'10 Players'.A2:'10 Players'.K23" chart:data-source-has-labels="both" svg:x="0.312cm" svg:y="0.199cm" svg:width="13.286cm" svg:height="9.6cm">
          <chartooo:coordinate-region svg:x="0.754cm" svg:y="0.391cm" svg:width="12.652cm" svg:height="8.776cm"/>
          <chart:axis chart:dimension="x" chart:name="primary-x" chart:style-name="ch5" chartooo:axis-type="auto">
            <chart:categories table:cell-range-address="'10 Players'.A3:'10 Players'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 Players'.B3:'10 Players'.B23" chart:label-cell-address="'10 Players'.B2:'10 Players'.B2" chart:class="chart:scatter">
            <chart:domain table:cell-range-address="'10 Players'.A3:'10 Players'.A23"/>
            <chart:data-point chart:repeated="21"/>
          </chart:series>
          <chart:series chart:style-name="ch9" chart:values-cell-range-address="'10 Players'.C3:'10 Players'.C23" chart:label-cell-address="'10 Players'.C2:'10 Players'.C2" chart:class="chart:scatter">
            <chart:data-point chart:repeated="21"/>
          </chart:series>
          <chart:series chart:style-name="ch10" chart:values-cell-range-address="'10 Players'.D3:'10 Players'.D23" chart:label-cell-address="'10 Players'.D2:'10 Players'.D2" chart:class="chart:scatter">
            <chart:data-point chart:repeated="21"/>
          </chart:series>
          <chart:series chart:style-name="ch11" chart:values-cell-range-address="'10 Players'.E3:'10 Players'.E23" chart:label-cell-address="'10 Players'.E2:'10 Players'.E2" chart:class="chart:scatter">
            <chart:data-point chart:repeated="21"/>
          </chart:series>
          <chart:series chart:style-name="ch12" chart:values-cell-range-address="'10 Players'.F3:'10 Players'.F23" chart:label-cell-address="'10 Players'.F2:'10 Players'.F2" chart:class="chart:scatter">
            <chart:data-point chart:repeated="21"/>
          </chart:series>
          <chart:series chart:style-name="ch13" chart:values-cell-range-address="'10 Players'.G3:'10 Players'.G23" chart:label-cell-address="'10 Players'.G2:'10 Players'.G2" chart:class="chart:scatter">
            <chart:data-point chart:repeated="21"/>
          </chart:series>
          <chart:series chart:style-name="ch14" chart:values-cell-range-address="'10 Players'.H3:'10 Players'.H23" chart:label-cell-address="'10 Players'.H2:'10 Players'.H2" chart:class="chart:scatter">
            <chart:data-point chart:repeated="21"/>
          </chart:series>
          <chart:series chart:style-name="ch15" chart:values-cell-range-address="'10 Players'.I3:'10 Players'.I23" chart:label-cell-address="'10 Players'.I2:'10 Players'.I2" chart:class="chart:scatter">
            <chart:data-point chart:repeated="21"/>
          </chart:series>
          <chart:series chart:style-name="ch16" chart:values-cell-range-address="'10 Players'.J3:'10 Players'.J23" chart:label-cell-address="'10 Players'.J2:'10 Players'.J2" chart:class="chart:scatter">
            <chart:data-point chart:repeated="21"/>
          </chart:series>
          <chart:series chart:style-name="ch17" chart:values-cell-range-address="'10 Players'.K3:'10 Players'.K23" chart:label-cell-address="'10 Players'.K2:'10 Players'.K2" chart:class="chart:scatter"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</text:p>
                <draw:g>
                  <svg:desc>'10 Players'.B2:'10 Players'.B2</svg:desc>
                </draw:g>
              </table:table-cell>
              <table:table-cell office:value-type="string">
                <text:p>2</text:p>
                <draw:g>
                  <svg:desc>'10 Players'.C2:'10 Players'.C2</svg:desc>
                </draw:g>
              </table:table-cell>
              <table:table-cell office:value-type="string">
                <text:p>3</text:p>
                <draw:g>
                  <svg:desc>'10 Players'.D2:'10 Players'.D2</svg:desc>
                </draw:g>
              </table:table-cell>
              <table:table-cell office:value-type="string">
                <text:p>4</text:p>
                <draw:g>
                  <svg:desc>'10 Players'.E2:'10 Players'.E2</svg:desc>
                </draw:g>
              </table:table-cell>
              <table:table-cell office:value-type="string">
                <text:p>5</text:p>
                <draw:g>
                  <svg:desc>'10 Players'.F2:'10 Players'.F2</svg:desc>
                </draw:g>
              </table:table-cell>
              <table:table-cell office:value-type="string">
                <text:p>6</text:p>
                <draw:g>
                  <svg:desc>'10 Players'.G2:'10 Players'.G2</svg:desc>
                </draw:g>
              </table:table-cell>
              <table:table-cell office:value-type="string">
                <text:p>7</text:p>
                <draw:g>
                  <svg:desc>'10 Players'.H2:'10 Players'.H2</svg:desc>
                </draw:g>
              </table:table-cell>
              <table:table-cell office:value-type="string">
                <text:p>8</text:p>
                <draw:g>
                  <svg:desc>'10 Players'.I2:'10 Players'.I2</svg:desc>
                </draw:g>
              </table:table-cell>
              <table:table-cell office:value-type="string">
                <text:p>9</text:p>
                <draw:g>
                  <svg:desc>'10 Players'.J2:'10 Players'.J2</svg:desc>
                </draw:g>
              </table:table-cell>
              <table:table-cell office:value-type="string">
                <text:p>10</text:p>
                <draw:g>
                  <svg:desc>'10 Players'.K2:'10 Players'.K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10 Players'.A3:'10 Players'.A23</svg:desc>
                </draw:g>
              </table:table-cell>
              <table:table-cell office:value-type="float" office:value="0">
                <text:p>0</text:p>
                <draw:g>
                  <svg:desc>'10 Players'.A3:'10 Players'.A23</svg:desc>
                </draw:g>
              </table:table-cell>
              <table:table-cell office:value-type="float" office:value="3">
                <text:p>3</text:p>
                <draw:g>
                  <svg:desc>'10 Players'.B3:'10 Players'.B23</svg:desc>
                </draw:g>
              </table:table-cell>
              <table:table-cell office:value-type="float" office:value="2">
                <text:p>2</text:p>
                <draw:g>
                  <svg:desc>'10 Players'.C3:'10 Players'.C23</svg:desc>
                </draw:g>
              </table:table-cell>
              <table:table-cell office:value-type="float" office:value="2">
                <text:p>2</text:p>
                <draw:g>
                  <svg:desc>'10 Players'.D3:'10 Players'.D23</svg:desc>
                </draw:g>
              </table:table-cell>
              <table:table-cell office:value-type="float" office:value="3">
                <text:p>3</text:p>
                <draw:g>
                  <svg:desc>'10 Players'.E3:'10 Players'.E23</svg:desc>
                </draw:g>
              </table:table-cell>
              <table:table-cell office:value-type="float" office:value="1">
                <text:p>1</text:p>
                <draw:g>
                  <svg:desc>'10 Players'.F3:'10 Players'.F23</svg:desc>
                </draw:g>
              </table:table-cell>
              <table:table-cell office:value-type="float" office:value="2">
                <text:p>2</text:p>
                <draw:g>
                  <svg:desc>'10 Players'.G3:'10 Players'.G23</svg:desc>
                </draw:g>
              </table:table-cell>
              <table:table-cell office:value-type="float" office:value="2">
                <text:p>2</text:p>
                <draw:g>
                  <svg:desc>'10 Players'.H3:'10 Players'.H23</svg:desc>
                </draw:g>
              </table:table-cell>
              <table:table-cell office:value-type="float" office:value="2">
                <text:p>2</text:p>
                <draw:g>
                  <svg:desc>'10 Players'.I3:'10 Players'.I23</svg:desc>
                </draw:g>
              </table:table-cell>
              <table:table-cell office:value-type="float" office:value="1">
                <text:p>1</text:p>
                <draw:g>
                  <svg:desc>'10 Players'.J3:'10 Players'.J23</svg:desc>
                </draw:g>
              </table:table-cell>
              <table:table-cell office:value-type="float" office:value="2">
                <text:p>2</text:p>
                <draw:g>
                  <svg:desc>'10 Players'.K3:'10 Players'.K23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